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4.053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7.444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1.03cm" fo:keep-together="auto"/>
    </style:style>
    <style:style style:name="表格1.7" style:family="table-row">
      <style:table-row-properties style:min-row-height="1.829cm" fo:keep-together="auto"/>
    </style:style>
    <style:style style:name="表格2" style:family="table">
      <style:table-properties style:width="16.947cm" fo:margin-left="0.026cm" fo:margin-top="0cm" fo:margin-bottom="0cm" table:align="left" style:writing-mode="lr-tb"/>
    </style:style>
    <style:style style:name="表格2.A" style:family="table-column">
      <style:table-column-properties style:column-width="5.648cm"/>
    </style:style>
    <style:style style:name="表格2.B" style:family="table-column">
      <style:table-column-properties style:column-width="5.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1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9" style:family="paragraph" style:parent-style-name="Standard" style:master-page-name="Converted1">
      <style:paragraph-properties style:page-number="1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 style:list-style-name="">
      <style:paragraph-properties fo:text-align="justify" style:justify-single-word="false" loext:word-spacing-minimum="75%" loext:word-spacing-maximum="133%"/>
      <style:text-properties style:font-name="標楷體" fo:font-weight="bold" style:font-name-asian="標楷體1" style:font-weight-asian="bold" style:font-size-complex="12pt" style:font-weight-complex="bold"/>
    </style:style>
    <style:style style:name="P13" style:family="paragraph" style:parent-style-name="Standard" style:list-style-name="">
      <style:paragraph-properties fo:text-align="justify" style:justify-single-word="false" loext:word-spacing-minimum="75%" loext:word-spacing-maximum="133%"/>
    </style:style>
    <style:style style:name="P14" style:family="paragraph" style:parent-style-name="Standard">
      <style:paragraph-properties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標楷體" style:font-name-asian="標楷體1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 style:script-type="asian"/>
    </style:style>
    <style:style style:name="T4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5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 style:script-type="asian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style:script-type="asian"/>
    </style:style>
    <style:style style:name="T9" style:family="text">
      <style:text-properties style:font-name="標楷體" style:font-name-asian="標楷體1" style:script-type="asian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 style:script-type="asian"/>
    </style:style>
    <style:style style:name="T12" style:family="text"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 style:text-scale="98%" style:script-type="asian"/>
    </style:style>
    <style:style style:name="T13" style:family="text">
      <style:text-properties style:font-name="標楷體" fo:font-size="13pt" fo:letter-spacing="0.016cm" fo:font-weight="bold" style:letter-kerning="false" style:font-name-asian="標楷體1" style:font-size-asian="13pt" style:font-weight-asian="bold" style:font-size-complex="13pt" style:font-weight-complex="bold" style:text-scale="98%" style:script-type="asian"/>
    </style:style>
    <style:style style:name="T14" style:family="text">
      <style:text-properties style:font-name="Times New Roman" style:font-name-asian="標楷體1" style:font-name-complex="Times New Roman1" style:font-size-complex="12pt"/>
    </style:style>
    <style:style style:name="T1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6" style:family="text">
      <style:text-properties style:font-name="Times New Roman" fo:font-size="16pt" style:font-name-asian="標楷體1" style:font-size-asian="16pt" style:font-name-complex="Times New Roman1" style:font-size-complex="16pt" style:script-type="asian"/>
    </style:style>
    <style:style style:name="T1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 style:script-type="asian"/>
    </style:style>
    <style:style style:name="T19" style:family="text">
      <style:text-properties fo:color="#ffff00" loext:opacity="100%" style:font-name="標楷體" fo:font-weight="bold" style:font-name-asian="標楷體1" style:font-weight-asian="bold" style:font-weight-complex="bold"/>
    </style:style>
    <style:style style:name="T20" style:family="text">
      <style:text-properties fo:color="#0000cc" loext:opacity="100%" style:font-name="標楷體" fo:font-weight="bold" style:font-name-asian="標楷體1" style:font-weight-asian="bold" style:font-weight-complex="bold" style:script-type="asian"/>
    </style:style>
    <style:style style:name="T21" style:family="text">
      <style:text-properties fo:color="#0000cc" loext:opacity="100%" style:font-name="Times New Roman" fo:font-weight="bold" style:font-name-asian="標楷體1" style:font-weight-asian="bold" style:font-name-complex="Times New Roman1" style:font-weight-complex="bold" style:script-type="asian"/>
    </style:style>
    <style:style style:name="T22" style:family="text">
      <style:text-properties style:font-name="標楷體" fo:font-weight="bold" style:font-name-asian="標楷體1" style:font-weight-asian="bold" style:font-weight-complex="bold"/>
    </style:style>
    <style:style style:name="T23" style:family="text">
      <style:text-properties style:font-name="標楷體" fo:font-weight="bold" style:font-name-asian="標楷體1" style:font-weight-asian="bold" style:font-weight-complex="bold" style:script-type="asian"/>
    </style:style>
    <style:style style:name="T24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5" style:family="text">
      <style:text-properties style:font-name="Times New Roman" style:font-name-asian="標楷體1" style:font-name-complex="Times New Roman1"/>
    </style:style>
    <style:style style:name="T2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7" style:family="text">
      <style:text-properties fo:color="#0000cc" loext:opacity="100%" style:font-name="標楷體" fo:font-weight="bold" style:font-name-asian="標楷體1" style:font-weight-asian="bold" style:font-weight-complex="bold"/>
    </style:style>
    <style:style style:name="T28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29" style:family="text">
      <style:text-properties fo:color="#ff0000" loext:opacity="100%" style:font-name="標楷體" fo:font-weight="bold" style:font-name-asian="標楷體1" style:font-weight-asian="bold" style:font-weight-complex="bold" style:script-type="asi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2" loext:marker-style-name="T2"><text:span text:style-name="T3">國立政治大學</text:span><text:span text:style-name="T4">11</text:span><text:span text:style-name="T5">5年</text:span></text:p>
      <text:p text:style-name="P2" loext:marker-style-name="T2"><text:span text:style-name="T3">跨領域學分學程補助計畫</text:span><text:span text:style-name="T3"/></text:p>
      <text:p text:style-name="P2" loext:marker-style-name="T6"><text:span text:style-name="T3">期中執行報告</text:span><text:span text:style-name="T3"/></text:p>
      <text:p text:style-name="P3" loext:marker-style-name="T6"/>
      <text:p text:style-name="P3" loext:marker-style-name="T6"/>
      <text:p text:style-name="P3" loext:marker-style-name="T6"/>
      <text:p text:style-name="P3" loext:marker-style-name="T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7"><text:span text:style-name="T8">承辦單位</text:span><text:span text:style-name="T8"/></text:p>
          </table:table-cell>
          <table:table-cell table:style-name="表格1.A1" table:number-columns-spanned="2" office:value-type="string">
            <text:p text:style-name="P5" loext:marker-style-name="T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7"><text:span text:style-name="T8">學程名稱</text:span><text:span text:style-name="T8"/></text:p>
          </table:table-cell>
          <table:table-cell table:style-name="表格1.A1" table:number-columns-spanned="2" office:value-type="string">
            <text:p text:style-name="P5" loext:marker-style-name="T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7"><text:span text:style-name="T8">承辦單位主管</text:span><text:span text:style-name="T8"/></text:p>
          </table:table-cell>
          <table:table-cell table:style-name="表格1.A1" office:value-type="string">
            <text:p text:style-name="P6" loext:marker-style-name="T6"><text:span text:style-name="T9">姓名：</text:span><text:span text:style-name="T9"/></text:p>
          </table:table-cell>
          <table:table-cell table:style-name="表格1.A1" office:value-type="string">
            <text:p text:style-name="P6" loext:marker-style-name="T6"><text:span text:style-name="T9">服務單位：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4" loext:marker-style-name="T7"><text:span text:style-name="T8">學程召集人</text:span><text:span text:style-name="T8"/></text:p>
          </table:table-cell>
          <table:table-cell table:style-name="表格1.A1" office:value-type="string">
            <text:p text:style-name="P6" loext:marker-style-name="T6"><text:span text:style-name="T9">姓名：</text:span><text:span text:style-name="T9"/></text:p>
          </table:table-cell>
          <table:table-cell table:style-name="表格1.A1" office:value-type="string">
            <text:p text:style-name="P6" loext:marker-style-name="T6"><text:span text:style-name="T9">服務單位：</text:span><text:span text:style-name="T9"/></text:p>
          </table:table-cell>
        </table:table-row>
        <table:table-row table:style-name="表格1.5">
          <table:table-cell table:style-name="表格1.A1" table:number-rows-spanned="2" office:value-type="string">
            <text:p text:style-name="P4" loext:marker-style-name="T7"><text:span text:style-name="T8">學程聯絡人</text:span><text:span text:style-name="T8"/></text:p>
          </table:table-cell>
          <table:table-cell table:style-name="表格1.A1" table:number-rows-spanned="2" office:value-type="string">
            <text:p text:style-name="P6" loext:marker-style-name="T6"><text:span text:style-name="T9">姓名：</text:span><text:span text:style-name="T9"/></text:p>
          </table:table-cell>
          <table:table-cell table:style-name="表格1.A1" office:value-type="string">
            <text:p text:style-name="P6" loext:marker-style-name="T6"><text:span text:style-name="T9">聯絡電話：</text:span><text:span text:style-name="T9"/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6" loext:marker-style-name="T6"><text:span text:style-name="T9">電子信箱：</text:span><text:span text:style-name="T9"/></text:p>
          </table:table-cell>
        </table:table-row>
        <table:table-row table:style-name="表格1.7">
          <table:table-cell table:style-name="表格1.A1" office:value-type="string">
            <text:p text:style-name="P4" loext:marker-style-name="T10"><text:span text:style-name="T11">學程召集人簽章</text:span><text:span text:style-name="T11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6" loext:marker-style-name="T6"><text:span text:style-name="T9">日期：</text:span><text:span text:style-name="T9"/></text:p>
          </table:table-cell>
        </table:table-row>
        <table:table-row table:style-name="表格1.7">
          <table:table-cell table:style-name="表格1.A1" office:value-type="string">
            <text:p text:style-name="P6" loext:marker-style-name="T10"><text:span text:style-name="T12">承辦單位主管簽</text:span><text:span text:style-name="T13">章</text:span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6" loext:marker-style-name="T6"><text:span text:style-name="T9">日期：</text:span><text:span text:style-name="T9"/></text:p>
          </table:table-cell>
        </table:table-row>
      </table:table>
      <text:p text:style-name="P7" loext:marker-style-name="T14"/>
      <text:p text:style-name="P8" loext:marker-style-name="T14"><text:span text:style-name="T15">中</text:span><text:span text:style-name="T16"> </text:span><text:span text:style-name="T15">華</text:span><text:span text:style-name="T16"> </text:span><text:span text:style-name="T15">民</text:span><text:span text:style-name="T16"> </text:span><text:span text:style-name="T15">國</text:span><text:span text:style-name="T16"> <text:s text:c="3"/></text:span><text:span text:style-name="T15"><text:s text:c="3"/></text:span><text:span text:style-name="T16"><text:s text:c="4"/></text:span><text:span text:style-name="T15">年</text:span><text:span text:style-name="T16"> <text:s text:c="4"/></text:span><text:span text:style-name="T15">月</text:span><text:span text:style-name="T16"> <text:s text:c="4"/>日</text:span></text:p>
      <text:p text:style-name="P9" loext:marker-style-name="T15"><text:span text:style-name="T8">一、經費執行情形【執行至</text:span><text:span text:style-name="T17">11</text:span><text:span text:style-name="T18">5</text:span><text:span text:style-name="T8">年○月○日之現況】</text:span></text:p>
      <text:p text:style-name="P10" loext:marker-style-name="T19"><text:span text:style-name="T20">請參照</text:span><text:span text:style-name="T21">115年</text:span><text:span text:style-name="T20">跨領域學分學程補助計畫審查結果，填寫【核定經費數】，並依實際執行結果填報【已執行經費數】及【經費執行率】。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 loext:marker-style-name="T22"><text:span text:style-name="T23">核定經費數</text:span><text:span text:style-name="T23"/></text:p>
          </table:table-cell>
          <table:table-cell table:style-name="表格2.A1" office:value-type="string">
            <text:p text:style-name="P4" loext:marker-style-name="T22"><text:span text:style-name="T23">已執行經費數</text:span><text:span text:style-name="T23"/></text:p>
          </table:table-cell>
          <table:table-cell table:style-name="表格2.A1" office:value-type="string">
            <text:p text:style-name="P4" loext:marker-style-name="T22"><text:span text:style-name="T23">經費執行率</text:span><text:span text:style-name="T23"/></text:p>
            <text:p text:style-name="P4" loext:marker-style-name="T22"><text:span text:style-name="T24">(</text:span><text:span text:style-name="T23">已執行經費/核定經費</text:span><text:span text:style-name="T24">)</text:span></text:p>
          </table:table-cell>
        </table:table-row>
        <table:table-row table:style-name="表格2.1">
          <table:table-cell table:style-name="表格2.A2" office:value-type="string">
            <text:p text:style-name="P11" loext:marker-style-name="T25"><text:span text:style-name="T25">元</text:span><text:span text:style-name="T25"/></text:p>
          </table:table-cell>
          <table:table-cell table:style-name="表格2.B2" office:value-type="string">
            <text:p text:style-name="P11" loext:marker-style-name="T25"><text:span text:style-name="T25">元</text:span><text:span text:style-name="T25"/></text:p>
          </table:table-cell>
          <table:table-cell table:style-name="表格2.C2" office:value-type="string">
            <text:p text:style-name="P11" loext:marker-style-name="T25"><text:span text:style-name="T25">%</text:span><text:span text:style-name="T25"/></text:p>
          </table:table-cell>
        </table:table-row>
      </table:table>
      <text:h text:style-name="P12" text:outline-level="1" loext:marker-style-name="T26"/>
      <text:h text:style-name="P13" text:outline-level="1" loext:marker-style-name="T7"><text:span text:style-name="T8">二、學分學程執行摘要</text:span><text:span text:style-name="T8"/></text:h>
      <text:p text:style-name="P10" loext:marker-style-name="T27"><text:span text:style-name="T20">請說明學分學程執行現況(開課情形、教學策略與方法、重要活動摘錄)。</text:span><text:span text:style-name="T20"/></text:p>
      <text:p text:style-name="P14" loext:marker-style-name="T6"/>
      <text:p text:style-name="P14" loext:marker-style-name="T6"/>
      <text:p text:style-name="P14" loext:marker-style-name="T6"/>
      <text:h text:style-name="P13" text:outline-level="1" loext:marker-style-name="T7"><text:span text:style-name="T8">三、學分學程推動遭遇困難與建議</text:span><text:span text:style-name="T8"/></text:h>
      <text:p text:style-name="P10" loext:marker-style-name="T28"><text:span text:style-name="T20">請說明推動學分學程時所遭遇困難及需要學校協助的項目。</text:span><text:span text:style-name="T29"/></text:p>
      <text:p text:style-name="P14" loext:marker-style-name="T6"/>
      <text:p text:style-name="P14" loext:marker-style-name="T6"/>
      <text:p text:style-name="P1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表格內文字" style:family="paragraph" style:parent-style-name="Standard" loext:linked-style-name="表格內文字_20_字元">
      <style:paragraph-properties fo:text-align="center" style:justify-single-word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表格內文字_20_字元" style:display-name="表格內文字 字元" style:family="text" style:parent-style-name="Default_20_Paragraph_20_Font" loext:linked-style-name="表格內文字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Converted1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53</meta:editing-cycles>
    <meta:print-date>2023-11-14T06:12:00</meta:print-date>
    <meta:creation-date>2023-11-10T06:50:00</meta:creation-date>
    <dc:date>2025-11-13T06:46:00</dc:date>
    <meta:editing-duration>PT6H39M</meta:editing-duration>
    <meta:generator>LibreOffice/25.8.4.2$Windows_X86_64 LibreOffice_project/290daaa01b999472f0c7a3890eb6a550fd74c6df</meta:generator>
    <meta:document-statistic meta:table-count="2" meta:image-count="0" meta:object-count="0" meta:page-count="3" meta:paragraph-count="35" meta:word-count="303" meta:character-count="333" meta:non-whitespace-character-count="309"/>
    <meta:user-defined meta:name="AppVersion">16.0000</meta:user-defined>
    <meta:template xlink:type="simple" xlink:actuate="onRequest" xlink:title="Normal.dotm" xlink:href=""/>
  </office:meta>
</office:document-meta>
</file>