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6LVL4" style:num-suffix="、" style:num-format="一, 十, 一百(繁), ..." text:start-value="5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5958in"/>
    </style:style>
    <style:style style:name="TableColumn14" style:family="table-column">
      <style:table-column-properties style:column-width="2.1458in"/>
    </style:style>
    <style:style style:name="TableColumn15" style:family="table-column">
      <style:table-column-properties style:column-width="2.9305in"/>
    </style:style>
    <style:style style:name="Table12" style:family="table">
      <style:table-properties style:width="6.6722in" fo:margin-left="0in" table:align="left"/>
    </style:style>
    <style:style style:name="TableRow16" style:family="table-row">
      <style:table-row-properties style:min-row-height="0.602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602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02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602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055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05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05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05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720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7201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master-page-name="MPF1" style:family="paragraph">
      <style:paragraph-properties fo:break-before="page" fo:margin-left="0.0006in" style:page-number="1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98" style:family="table-column">
      <style:table-column-properties style:column-width="2.2229in"/>
    </style:style>
    <style:style style:name="TableColumn99" style:family="table-column">
      <style:table-column-properties style:column-width="2.225in"/>
    </style:style>
    <style:style style:name="TableColumn100" style:family="table-column">
      <style:table-column-properties style:column-width="2.2243in"/>
    </style:style>
    <style:style style:name="Table97" style:family="table">
      <style:table-properties style:width="6.6722in" fo:margin-left="0in" table:align="lef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olumn132" style:family="table-column">
      <style:table-column-properties style:column-width="6.6722in"/>
    </style:style>
    <style:style style:name="Table131" style:family="table">
      <style:table-properties style:width="6.6722in" fo:margin-left="0in" table:align="left"/>
    </style:style>
    <style:style style:name="TableRow133" style:family="table-row">
      <style:table-row-properties style:min-row-height="5.9506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CC"/>
    </style:style>
    <style:style style:name="P136" style:parent-style-name="內文" style:master-page-name="MP2" style:family="paragraph">
      <style:paragraph-properties fo:widows="2" fo:orphans="2" fo:break-before="page" style:page-number="1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48" style:parent-style-name="清單段落" style:list-style-name="LFO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P160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清單段落" style:list-style-name="LFO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color="#767171"/>
    </style:style>
    <style:style style:name="P164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9" style:parent-style-name="清單段落" style:list-style-name="LFO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color="#767171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6" style:parent-style-name="清單段落" style:list-style-name="LFO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color="#767171"/>
    </style:style>
    <style:style style:name="T189" style:parent-style-name="預設段落字型" style:family="text">
      <style:text-properties style:font-name="標楷體" style:font-name-asian="標楷體" fo:color="#767171"/>
    </style:style>
    <style:style style:name="T190" style:parent-style-name="預設段落字型" style:family="text">
      <style:text-properties style:font-name="標楷體" style:font-name-asian="標楷體" fo:color="#767171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2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3" style:parent-style-name="清單段落" style:list-style-name="LFO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color="#767171"/>
    </style:style>
    <style:style style:name="T196" style:parent-style-name="預設段落字型" style:family="text">
      <style:text-properties style:font-name="標楷體" style:font-name-asian="標楷體" fo:color="#767171"/>
    </style:style>
    <style:style style:name="T197" style:parent-style-name="預設段落字型" style:family="text">
      <style:text-properties style:font-name="標楷體" style:font-name-asian="標楷體" fo:color="#767171"/>
    </style:style>
    <style:style style:name="T198" style:parent-style-name="預設段落字型" style:family="text">
      <style:text-properties style:font-name="標楷體" style:font-name-asian="標楷體" fo:color="#767171"/>
    </style:style>
    <style:style style:name="P199" style:parent-style-name="清單段落" style:master-page-name="MP3" style:family="paragraph">
      <style:paragraph-properties fo:break-before="page" fo:text-align="justify" fo:margin-top="0.025in" fo:margin-bottom="0.025in" fo:line-height="120%" fo:margin-left="0in" style:page-number="1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07" style:parent-style-name="內文" style:family="paragraph">
      <style:paragraph-properties fo:text-align="justify" fo:margin-top="0.075in" fo:margin-bottom="0.07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13" style:family="table-column">
      <style:table-column-properties style:column-width="0.4888in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1.8701in"/>
    </style:style>
    <style:style style:name="TableColumn217" style:family="table-column">
      <style:table-column-properties style:column-width="2.6576in"/>
    </style:style>
    <style:style style:name="Table212" style:family="table">
      <style:table-properties style:width="6.6902in" fo:margin-left="0in" table:align="left"/>
    </style:style>
    <style:style style:name="TableRow218" style:family="table-row">
      <style:table-row-properties style:min-row-height="0.611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表格內文字" style:family="paragraph">
      <style:text-properties fo:font-weight="bold" style:font-weight-asian="bold" style:font-weight-complex="normal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表格內文字" style:family="paragraph">
      <style:text-properties fo:font-weight="bold" style:font-weight-asian="bold" style:font-weight-complex="normal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表格內文字" style:family="paragraph">
      <style:text-properties fo:font-weight="bold" style:font-weight-asian="bold" style:font-weight-complex="normal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表格內文字" style:family="paragraph">
      <style:text-properties fo:font-weight="bold" style:font-weight-asian="bold" style:font-weight-complex="normal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表格內文字" style:family="paragraph">
      <style:text-properties fo:font-weight="bold" style:font-weight-asian="bold" style:font-weight-complex="normal"/>
    </style:style>
    <style:style style:name="TableRow229" style:family="table-row">
      <style:table-row-properties style:min-row-height="0.4277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表格內文字" style:family="paragraph">
      <style:paragraph-properties fo:text-align="start"/>
    </style:style>
    <style:style style:name="TableRow236" style:family="table-row">
      <style:table-row-properties style:min-row-height="0.427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42" style:family="table-row">
      <style:table-row-properties style:min-row-height="0.4277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TableColumn254" style:family="table-column">
      <style:table-column-properties style:column-width="0.4888in"/>
    </style:style>
    <style:style style:name="TableColumn255" style:family="table-column">
      <style:table-column-properties style:column-width="0.8861in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1.8701in"/>
    </style:style>
    <style:style style:name="TableColumn258" style:family="table-column">
      <style:table-column-properties style:column-width="2.6576in"/>
    </style:style>
    <style:style style:name="Table253" style:family="table">
      <style:table-properties style:width="6.6902in" fo:margin-left="0in" table:align="left"/>
    </style:style>
    <style:style style:name="TableRow259" style:family="table-row">
      <style:table-row-properties style:min-row-height="0.6111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表格內文字" style:family="paragraph">
      <style:text-properties fo:font-weight="bold" style:font-weight-asian="bold" style:font-weight-complex="normal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表格內文字" style:family="paragraph">
      <style:text-properties fo:font-weight="bold" style:font-weight-asian="bold" style:font-weight-complex="normal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表格內文字" style:family="paragraph">
      <style:text-properties fo:font-weight="bold" style:font-weight-asian="bold" style:font-weight-complex="normal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表格內文字" style:family="paragraph">
      <style:text-properties fo:font-weight="bold" style:font-weight-asian="bold" style:font-weight-complex="normal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表格內文字" style:family="paragraph">
      <style:text-properties fo:font-weight="bold" style:font-weight-asian="bold" style:font-weight-complex="normal"/>
    </style:style>
    <style:style style:name="TableRow270" style:family="table-row">
      <style:table-row-properties style:min-row-height="0.4277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表格內文字" style:family="paragraph">
      <style:paragraph-properties fo:text-align="start"/>
    </style:style>
    <style:style style:name="TableRow277" style:family="table-row">
      <style:table-row-properties style:min-row-height="0.4277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4277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91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92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P298" style:parent-style-name="內文" style:master-page-name="MP4" style:family="paragraph">
      <style:paragraph-properties fo:break-before="page" fo:text-align="justify" style:page-number="1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08" style:parent-style-name="清單段落" style:list-style-name="LFO10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9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0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1" style:parent-style-name="清單段落" style:list-style-name="LFO10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2" style:parent-style-name="清單段落" style:list-style-name="LFO9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清單段落" style:list-style-name="LFO9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14" style:parent-style-name="清單段落" style:list-style-name="LFO10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323" style:parent-style-name="預設段落字型" style:family="text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P326" style:parent-style-name="內文" style:family="paragraph">
      <style:paragraph-properties fo:text-align="justify" fo:margin-top="0.025in" fo:margin-bottom="0.025in" fo:line-height="120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政治大學</text:p>
      <text:p text:style-name="P4"><text:span text:style-name="T5">113</text:span><text:span text:style-name="T6">學年度第</text:span><text:span text:style-name="T7">2</text:span><text:span text:style-name="T8">學期</text:span></text:p>
      <text:p text:style-name="P9">總整課程補助計畫</text:p>
      <text:p text:style-name="P10">期末成果報告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計畫主持人</text:p>
            <text:p text:style-name="P24">(單位主管)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服務單位：</text:p>
          </table:table-cell>
        </table:table-row>
        <table:table-row table:style-name="TableRow29">
          <table:table-cell table:style-name="TableCell30">
            <text:p text:style-name="P31">總整課程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總整課程授課教</text:span><text:span text:style-name="T38">師</text:span></text:p>
          </table:table-cell>
          <table:table-cell table:style-name="TableCell39">
            <text:p text:style-name="P40">姓名：</text:p>
          </table:table-cell>
          <table:table-cell table:style-name="TableCell41">
            <text:p text:style-name="P42">服務單位：</text:p>
          </table:table-cell>
        </table:table-row>
        <table:table-row table:style-name="TableRow43">
          <table:table-cell table:style-name="TableCell44" table:number-rows-spanned="4">
            <text:p text:style-name="P45">計畫聯絡人</text:p>
          </table:table-cell>
          <table:table-cell table:style-name="TableCell46" table:number-columns-spanned="2">
            <text:p text:style-name="P47">□同計畫主持人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□單位助教</text:p>
            <text:p text:style-name="P52">□計畫助理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聯絡電話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電子信箱：</text:p>
          </table:table-cell>
        </table:table-row>
        <table:table-row table:style-name="TableRow65">
          <table:table-cell table:style-name="TableCell66">
            <text:p text:style-name="P67">總整課程</text:p>
            <text:p text:style-name="P68">授課教師簽章</text:p>
          </table:table-cell>
          <table:table-cell table:style-name="TableCell69">
            <text:p text:style-name="P70"/>
          </table:table-cell>
          <table:table-cell table:style-name="TableCell71">
            <text:p text:style-name="P72">日期：</text:p>
          </table:table-cell>
        </table:table-row>
        <table:table-row table:style-name="TableRow73">
          <table:table-cell table:style-name="TableCell74">
            <text:p text:style-name="P75">單位主管簽章</text:p>
          </table:table-cell>
          <table:table-cell table:style-name="TableCell76">
            <text:p text:style-name="P77"/>
          </table:table-cell>
          <table:table-cell table:style-name="TableCell78">
            <text:p text:style-name="P79">日期：</text:p>
          </table:table-cell>
        </table:table-row>
      </table:table>
      <text:p text:style-name="P80"><text:line-break/>中<text:s/>華<text:s/>民<text:s/>國<text:s text:c="4"/><text:s text:c="3"/><text:s text:c="4"/>年<text:s text:c="5"/>月<text:s text:c="5"/>日<text:line-break/></text:p>
      <text:soft-page-break/>
      <text:p text:style-name="P81"><text:span text:style-name="T85">一、</text:span><text:span text:style-name="T86">經費執行情形</text:span></text:p>
      <text:p text:style-name="P87"><text:span text:style-name="T88">請參照</text:span><text:span text:style-name="T89">113</text:span><text:span text:style-name="T90">學年度第</text:span><text:span text:style-name="T91">2</text:span><text:span text:style-name="T92">學期</text:span><text:span text:style-name="T93">總整課程補助計畫</text:span><text:span text:style-name="T94">審查結果，填寫【核定經費</text:span><text:span text:style-name="T95">數</text:span><text:span text:style-name="T96">】，並依實際執行結果填報【已執行經費數】及【經費執行率】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核定經費數</text:p>
          </table:table-cell>
          <table:table-cell table:style-name="TableCell104">
            <text:p text:style-name="P105">已執行經費數</text:p>
          </table:table-cell>
          <table:table-cell table:style-name="TableCell106">
            <text:p text:style-name="P107">經費執行率</text:p>
            <text:p text:style-name="P108"><text:span text:style-name="T109">(</text:span><text:span text:style-name="T110">已執行經費/核定經費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元</text:p>
          </table:table-cell>
          <table:table-cell table:style-name="TableCell115">
            <text:p text:style-name="P116">元</text:p>
          </table:table-cell>
          <table:table-cell table:style-name="TableCell117">
            <text:p text:style-name="P118">%</text:p>
          </table:table-cell>
        </table:table-row>
      </table:table>
      <text:h text:style-name="P119" text:outline-level="1">二、計畫執行摘要</text:h>
      <text:p text:style-name="P120"><text:span text:style-name="T121">請說明</text:span><text:span text:style-name="T122">本</text:span><text:span text:style-name="T123">學期</text:span><text:span text:style-name="T124">總整課程</text:span><text:span text:style-name="T125">推動情形</text:span><text:span text:style-name="T126">，重要成果與亮</text:span><text:span text:style-name="T127">點。</text:span><text:span text:style-name="T128">計畫執行摘要須公告，請撰寫可</text:span><text:span text:style-name="T129">公開的摘要內容。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soft-page-break/>
      <text:p text:style-name="P136"><text:span text:style-name="T138">三</text:span><text:span text:style-name="T139">、</text:span><text:span text:style-name="T140">計畫</text:span><text:span text:style-name="T141">推動目標與策略</text:span><text:span text:style-name="T142"><text:line-break/></text:span><text:span text:style-name="T143">請說明</text:span><text:span text:style-name="T144">本</text:span><text:span text:style-name="T145">學期</text:span><text:span text:style-name="T146">總整課程</text:span><text:span text:style-name="T147">推動的目標、策略或方法架構。</text:span></text:p>
      <text:list text:style-name="LFO7" text:continue-numbering="true">
        <text:list-item>
          <text:p text:style-name="P148"><text:span text:style-name="T149">課程</text:span><text:span text:style-name="T150">創新</text:span><text:span text:style-name="T151">設計</text:span><text:span text:style-name="T152">內容</text:span><text:span text:style-name="T153">(</text:span><text:bookmark-start text:name="_Hlk157616022"/><text:span text:style-name="T154">教學策略與方法、發展教材、開發</text:span><text:span text:style-name="T155">評量工具及量表</text:span><text:span text:style-name="T156">、</text:span><text:span text:style-name="T157">發表教學實踐著作、</text:span><text:span text:style-name="T158">行政配套等面向</text:span><text:bookmark-end text:name="_Hlk157616022"/><text:span text:style-name="T159">)</text:span></text:p>
        </text:list-item>
      </text:list>
      <text:p text:style-name="P160"><text:line-break/><text:line-break/></text:p>
      <text:list text:style-name="LFO7" text:continue-numbering="true">
        <text:list-item>
          <text:p text:style-name="P161"><text:span text:style-name="T162">教師教學方法與策略</text:span><text:span text:style-name="T163">(啟發式教學、問題導向方法建構、結合社會實務化教學等)</text:span></text:p>
        </text:list-item>
      </text:list>
      <text:p text:style-name="P164"><text:span text:style-name="T165"><text:line-break/></text:span><text:span text:style-name="T166"><text:line-break/></text:span><text:span text:style-name="T167"><text:line-break/></text:span><text:span text:style-name="T168">四</text:span><text:span text:style-name="T169">、</text:span><text:span text:style-name="T170">計畫</text:span><text:span text:style-name="T171">執行成果、效益及影響</text:span></text:p>
      <text:p text:style-name="P172"><text:span text:style-name="T173">請說明</text:span><text:span text:style-name="T174">本</text:span><text:span text:style-name="T175">學期</text:span><text:span text:style-name="T176">總整課程</text:span><text:span text:style-name="T177">的執行成果、效益或所創造的改變</text:span><text:span text:style-name="T178">。</text:span></text:p>
      <text:list text:style-name="LFO8" text:continue-numbering="true">
        <text:list-item>
          <text:p text:style-name="P179"><text:span text:style-name="T180">教材建構</text:span><text:span text:style-name="T181">(教師發展教材，提升學生學習意願。)</text:span><text:span text:style-name="T182"><text:s/></text:span></text:p>
        </text:list-item>
      </text:list>
      <text:p text:style-name="P183"><text:span text:style-name="T184"><text:line-break/></text:span><text:span text:style-name="T185"><text:line-break/></text:span></text:p>
      <text:list text:style-name="LFO8" text:continue-numbering="true">
        <text:list-item>
          <text:p text:style-name="P186"><text:span text:style-name="T187">教學評量</text:span><text:span text:style-name="T188">(教師開發評量工具，檢驗</text:span><text:span text:style-name="T189">總整</text:span><text:span text:style-name="T190">課程成效。)</text:span><text:span text:style-name="T191"><text:s/></text:span></text:p>
        </text:list-item>
      </text:list>
      <text:p text:style-name="P192"><text:line-break/><text:line-break/></text:p>
      <text:list text:style-name="LFO8" text:continue-numbering="true">
        <text:list-item>
          <text:p text:style-name="P193"><text:span text:style-name="T194">學生學習成效</text:span><text:span text:style-name="T195">(</text:span><text:span text:style-name="T196">總整</text:span><text:span text:style-name="T197">課程與學生職涯</text:span><text:span text:style-name="T198">規劃關聯性。)</text:span></text:p>
        </text:list-item>
      </text:list>
      <text:soft-page-break/>
      <text:p text:style-name="P199"><text:span text:style-name="T201">五、</text:span><text:span text:style-name="T202">重要活動工作摘錄及補充</text:span></text:p>
      <text:p text:style-name="P203"><text:span text:style-name="T204">請就曾舉辦之論壇、座談、工作坊、國內外專家學者受邀來訪等活動，以及重要新聞報導，圖像影音等媒體露出，填列下表，如有需要則可</text:span><text:span text:style-name="T205">另</text:span><text:span text:style-name="T206">簡要說明。</text:span></text:p>
      <text:h text:style-name="P207" text:outline-level="2"><text:span text:style-name="T208">(一)</text:span><text:span text:style-name="T209"><text:s/></text:span><text:span text:style-name="T210">本年度</text:span><text:span text:style-name="T211">重要活動辦理情形</text:span>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項次</text:p>
            </table:table-cell>
            <table:table-cell table:style-name="TableCell221">
              <text:p text:style-name="P222">辦理日程</text:p>
            </table:table-cell>
            <table:table-cell table:style-name="TableCell223">
              <text:p text:style-name="P224">類型</text:p>
            </table:table-cell>
            <table:table-cell table:style-name="TableCell225">
              <text:p text:style-name="P226">活動名稱</text:p>
            </table:table-cell>
            <table:table-cell table:style-name="TableCell227">
              <text:p text:style-name="P228">達成目標或成效、影響等</text:p>
            </table:table-cell>
          </table:table-row>
        </table:table-header-rows>
        <table:table-row table:style-name="TableRow229">
          <table:table-cell table:style-name="TableCell230">
            <text:p text:style-name="表格內文字">例</text:p>
          </table:table-cell>
          <table:table-cell table:style-name="TableCell231">
            <text:p text:style-name="表格內文字">10/24(二)</text:p>
          </table:table-cell>
          <table:table-cell table:style-name="TableCell232">
            <text:p text:style-name="表格內文字">座談</text:p>
          </table:table-cell>
          <table:table-cell table:style-name="TableCell233">
            <text:p text:style-name="表格內文字">STEAM人文藝術與資訊科技跨域結合</text:p>
          </table:table-cell>
          <table:table-cell table:style-name="TableCell234">
            <text:p text:style-name="P235">善用大數據科學結合人文藝術產業的優勢，開拓未來主人翁的視角，培養參與者跨領域知識與技能。</text:p>
          </table:table-cell>
        </table:table-row>
        <table:table-row table:style-name="TableRow236">
          <table:table-cell table:style-name="TableCell237">
            <text:p text:style-name="表格內文字">1</text:p>
          </table:table-cell>
          <table:table-cell table:style-name="TableCell238">
            <text:p text:style-name="表格內文字"/>
          </table:table-cell>
          <table:table-cell table:style-name="TableCell239">
            <text:p text:style-name="表格內文字"/>
          </table:table-cell>
          <table:table-cell table:style-name="TableCell240">
            <text:p text:style-name="表格內文字"/>
          </table:table-cell>
          <table:table-cell table:style-name="TableCell241">
            <text:p text:style-name="表格內文字"/>
          </table:table-cell>
        </table:table-row>
        <table:table-row table:style-name="TableRow242">
          <table:table-cell table:style-name="TableCell243">
            <text:p text:style-name="表格內文字">2</text:p>
          </table:table-cell>
          <table:table-cell table:style-name="TableCell244">
            <text:p text:style-name="表格內文字"/>
          </table:table-cell>
          <table:table-cell table:style-name="TableCell245">
            <text:p text:style-name="表格內文字"/>
          </table:table-cell>
          <table:table-cell table:style-name="TableCell246">
            <text:p text:style-name="表格內文字"/>
          </table:table-cell>
          <table:table-cell table:style-name="TableCell247">
            <text:p text:style-name="表格內文字"/>
          </table:table-cell>
        </table:table-row>
      </table:table>
      <text:p text:style-name="P248">備註：</text:p>
      <text:list text:style-name="LFO3" text:continue-numbering="true">
        <text:list-item>
          <text:p text:style-name="P249">類型：論壇、座談、工作坊、國內外專家學者來訪等。</text:p>
        </text:list-item>
        <text:list-item>
          <text:p text:style-name="P250">達成目標或成效影響等，可從量化與質性面向說明之。</text:p>
        </text:list-item>
      </text:list>
      <text:p text:style-name="P251"/>
      <text:h text:style-name="P252" text:outline-level="2">(二)<text:s/>本年度重要圖像影音、新聞報導露出情形</text:h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項次</text:p>
            </table:table-cell>
            <table:table-cell table:style-name="TableCell262">
              <text:p text:style-name="P263">日期</text:p>
            </table:table-cell>
            <table:table-cell table:style-name="TableCell264">
              <text:p text:style-name="P265">管道</text:p>
            </table:table-cell>
            <table:table-cell table:style-name="TableCell266">
              <text:p text:style-name="P267">媒體露出標題</text:p>
            </table:table-cell>
            <table:table-cell table:style-name="TableCell268">
              <text:p text:style-name="P269">刊期或網路連結</text:p>
            </table:table-cell>
          </table:table-row>
        </table:table-header-rows>
        <table:table-row table:style-name="TableRow270">
          <table:table-cell table:style-name="TableCell271">
            <text:p text:style-name="表格內文字">例</text:p>
          </table:table-cell>
          <table:table-cell table:style-name="TableCell272">
            <text:p text:style-name="表格內文字">08/11(五)</text:p>
          </table:table-cell>
          <table:table-cell table:style-name="TableCell273">
            <text:p text:style-name="表格內文字">Youtube</text:p>
          </table:table-cell>
          <table:table-cell table:style-name="TableCell274">
            <text:p text:style-name="表格內文字">在AI浪潮下，工藝教育遇上哪些挑戰？｜AI時代下的工藝教育｜</text:p>
          </table:table-cell>
          <table:table-cell table:style-name="TableCell275">
            <text:p text:style-name="P276">https://tinyurl.com/yzd7rbps</text:p>
          </table:table-cell>
        </table:table-row>
        <table:table-row table:style-name="TableRow277">
          <table:table-cell table:style-name="TableCell278">
            <text:p text:style-name="表格內文字">1</text:p>
          </table:table-cell>
          <table:table-cell table:style-name="TableCell279">
            <text:p text:style-name="表格內文字"/>
          </table:table-cell>
          <table:table-cell table:style-name="TableCell280">
            <text:p text:style-name="表格內文字"/>
          </table:table-cell>
          <table:table-cell table:style-name="TableCell281">
            <text:p text:style-name="表格內文字"/>
          </table:table-cell>
          <table:table-cell table:style-name="TableCell282">
            <text:p text:style-name="表格內文字"/>
          </table:table-cell>
        </table:table-row>
        <table:table-row table:style-name="TableRow283">
          <table:table-cell table:style-name="TableCell284">
            <text:p text:style-name="表格內文字">2</text:p>
          </table:table-cell>
          <table:table-cell table:style-name="TableCell285">
            <text:p text:style-name="表格內文字"/>
          </table:table-cell>
          <table:table-cell table:style-name="TableCell286">
            <text:p text:style-name="表格內文字"/>
          </table:table-cell>
          <table:table-cell table:style-name="TableCell287">
            <text:p text:style-name="表格內文字"/>
          </table:table-cell>
          <table:table-cell table:style-name="TableCell288">
            <text:p text:style-name="表格內文字"/>
          </table:table-cell>
        </table:table-row>
      </table:table>
      <text:p text:style-name="P289">備註：</text:p>
      <text:list text:style-name="LFO4" text:continue-numbering="true">
        <text:list-item>
          <text:p text:style-name="P290">管道：新聞稿、報紙、雜誌、網路、Facebook、IG、Youtube等，請標示以利區別。</text:p>
        </text:list-item>
        <text:list-item>
          <text:p text:style-name="P291">網址若過長，建議使用縮網址平台服務(例如：LURL<text:s/>縮網址、縮短網址產生器- reurl等各類平台服務)。</text:p>
        </text:list-item>
      </text:list>
      <text:p text:style-name="P292"/>
      <text:h text:style-name="P293" text:outline-level="2">(三)其他重要補充資料</text:h>
      <text:p text:style-name="P294"><text:span text:style-name="T295">若有其他資料補充需求，請另外新增分項說明，標題均可自訂。</text:span></text:p>
      <text:p text:style-name="P296"/>
      <text:p text:style-name="P297"/>
      <text:soft-page-break/>
      <text:p text:style-name="P298"><text:span text:style-name="T300">六</text:span><text:span text:style-name="T301">、計畫回顧及自我評估</text:span></text:p>
      <text:p text:style-name="P302"><text:span text:style-name="T303">請回顧</text:span><text:span text:style-name="T304">本</text:span><text:span text:style-name="T305">學期</text:span><text:span text:style-name="T306">計畫</text:span><text:span text:style-name="T307">推動過程及成果，進行自我評估檢視，分享推動經驗，並針對未能完成的部分，說明原因及未來改善作法。</text:span></text:p>
      <text:list text:style-name="LFO10" text:continue-numbering="true">
        <text:list-item>
          <text:p text:style-name="P308"><text:bookmark-start text:name="_Hlk157076624"/>重要亮點故事</text:p>
        </text:list-item>
      </text:list>
      <text:p text:style-name="P309"/>
      <text:p text:style-name="P310"/>
      <text:list text:style-name="LFO10" text:continue-numbering="true">
        <text:list-item>
          <text:p text:style-name="P311">原已計畫執行，然實則未完成之項目</text:p>
        </text:list-item>
      </text:list>
      <text:list text:style-name="LFO9" text:continue-numbering="true">
        <text:list-item>
          <text:p text:style-name="P312">未完成因素</text:p>
        </text:list-item>
        <text:list-item>
          <text:p text:style-name="P313">未來改善與實踐<text:bookmark-end text:name="_Hlk157076624"/></text:p>
        </text:list-item>
      </text:list>
      <text:list text:style-name="LFO10" text:continue-numbering="true">
        <text:list-item>
          <text:p text:style-name="P314"><text:span text:style-name="T315">若</text:span><text:span text:style-name="T316">未來</text:span><text:span text:style-name="T317">再重</text:span><text:span text:style-name="T318">新執行這門課</text:span><text:span text:style-name="T319">程，請問授課</text:span><text:span text:style-name="T320">教師會希望教務處可以提供哪方面的</text:span><text:span text:style-name="T321">協助</text:span><text:span text:style-name="T322">(</text:span><text:span text:style-name="T323">如：經費、助教、工作坊、獎勵、</text:span><text:span text:style-name="T324">行政與</text:span><text:span text:style-name="T325">法規支持等）？</text:span></text:p>
        </text:list-item>
      </text:list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WW_CharLFO13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style:use-window-font-color="true"/>
    </style:style>
    <style:style style:name="WW_CharLFO8LVL1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WW_CharLFO12LVL1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4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5LVL1" style:family="text">
      <style:text-properties style:font-name-asian="標楷體" style:use-window-font-color="true"/>
    </style:style>
    <style:style style:name="WW_CharLFO16LVL4" style:family="text">
      <style:text-properties fo:font-weight="bold" style:font-weight-asian="bold" style:font-weight-complex="bold" fo:font-size="14pt" style:font-size-asian="14pt" style:font-size-complex="14pt"/>
    </style:style>
    <style:style style:name="WW_CharLFO17LVL4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18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9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6LVL4" style:num-suffix="、" style:num-format="一, 十, 一百(繁), ..." text:start-value="5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2" style:parent-style-name="頁尾" style:family="paragraph">
      <style:paragraph-properties fo:text-align="center"/>
    </style:style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3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00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99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F1" style:page-layout-name="PL1">
      <style:header>
        <text:p text:style-name="頁首"/>
      </style:header>
      <style:footer>
        <text:p text:style-name="P82">1</text:p>
        <text:p text:style-name="頁尾"/>
      </style:footer>
      <style:header-first>
        <text:p text:style-name="頁首"/>
      </style:header-first>
      <style:footer-first>
        <text:p text:style-name="P83"><text:span text:style-name="T84"><text:page-number text:fixed="false">2</text:page-number></text:span></text:p>
        <text:p text:style-name="頁尾"/>
      </style:footer-first>
    </style:master-page>
    <style:master-page style:name="MP2" style:page-layout-name="PL2">
      <style:header>
        <text:p text:style-name="頁首"/>
      </style:header>
      <style:footer>
        <text:p text:style-name="P137">2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200">3</text:p>
      </style:footer>
    </style:master-page>
    <style:master-page style:name="MP4" style:page-layout-name="PL4">
      <style:header>
        <text:p text:style-name="頁首"/>
      </style:header>
      <style:footer>
        <text:p text:style-name="P299"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1:31:00Z</meta:creation-date>
    <dc:date>2024-12-13T01:31:00Z</dc:date>
    <meta:print-date>2024-10-21T03:4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4" meta:character-count="1371" meta:row-count="9" meta:non-whitespace-character-count="1169"/>
  </office:meta>
</office:document-meta>
</file>