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WW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StandardWW" style:family="paragraph">
      <style:paragraph-properties style:snap-to-layout-grid="false" fo:text-align="center"/>
    </style:style>
    <style:style style:name="P11" style:parent-style-name="清單段落" style:list-style-name="WWNum45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1.0756in" style:use-optimal-column-width="false"/>
    </style:style>
    <style:style style:name="TableColumn15" style:family="table-column">
      <style:table-column-properties style:column-width="1.7062in" style:use-optimal-column-width="false"/>
    </style:style>
    <style:style style:name="TableColumn16" style:family="table-column">
      <style:table-column-properties style:column-width="0.7597in" style:use-optimal-column-width="false"/>
    </style:style>
    <style:style style:name="TableColumn17" style:family="table-column">
      <style:table-column-properties style:column-width="0.3958in" style:use-optimal-column-width="false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1.1298in" style:use-optimal-column-width="false"/>
    </style:style>
    <style:style style:name="Table13" style:family="table">
      <style:table-properties style:width="6.1972in" fo:margin-left="0.4993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" style:parent-style-name="StandardWW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" style:parent-style-name="StandardWW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28" style:parent-style-name="StandardWW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31" style:parent-style-name="StandardWW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4" style:parent-style-name="StandardWW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7" style:parent-style-name="StandardWW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6" style:parent-style-name="StandardWW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49" style:parent-style-name="StandardWW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6" style:parent-style-name="StandardWW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WW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9" style:parent-style-name="StandardWW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74" style:parent-style-name="StandardWW" style:family="paragraph">
      <style:paragraph-properties style:snap-to-layout-grid="false" fo:text-align="justify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7" style:parent-style-name="StandardWW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StandardWW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WW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85" style:parent-style-name="StandardWW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WW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95" style:parent-style-name="StandardWW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9" style:parent-style-name="StandardWW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StandardWW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WW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07" style:parent-style-name="StandardWW" style:family="paragraph">
      <style:paragraph-properties fo:widows="2" fo:orphans="2"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11" style:parent-style-name="StandardWW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2.2201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15" style:parent-style-name="StandardWW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WW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4pt" style:font-size-asian="14pt" style:font-size-complex="14pt"/>
    </style:style>
    <style:style style:name="P121" style:parent-style-name="StandardWW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StandardWW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StandardWW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StandardWW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StandardWW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StandardWW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StandardWW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StandardWW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StandardWW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5in"/>
    </style:style>
    <style:style style:name="P154" style:parent-style-name="StandardWW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4pt" style:font-size-asian="14pt" style:font-size-complex="14pt"/>
    </style:style>
    <style:style style:name="P157" style:parent-style-name="StandardWW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StandardWW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WW" style:family="paragraph">
      <style:paragraph-properties style:snap-to-layout-grid="false" fo:text-align="justify"/>
    </style:style>
    <style:style style:name="TableRow165" style:family="table-row">
      <style:table-row-properties style:min-row-height="0.770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7" style:parent-style-name="StandardWW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70" style:parent-style-name="StandardWW" style:family="paragraph">
      <style:paragraph-properties fo:widows="2" fo:orphans="2" style:snap-to-layout-grid="false" fo:text-align="justify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StandardWW" style:family="paragraph">
      <style:paragraph-properties fo:widows="2" fo:orphans="2"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StandardWW" style:family="paragraph">
      <style:paragraph-properties fo:widows="2" fo:orphans="2"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StandardWW" style:family="paragraph">
      <style:paragraph-properties fo:widows="2" fo:orphans="2" style:snap-to-layout-grid="false" fo:text-align="justify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 style:min-row-height="0.3506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8" style:parent-style-name="StandardWW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91" style:parent-style-name="StandardWW" style:family="paragraph">
      <style:paragraph-properties fo:widows="2" fo:orphans="2"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531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96" style:parent-style-name="StandardWW" style:family="paragraph">
      <style:paragraph-properties fo:widows="2" fo:orphans="2"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4" style:parent-style-name="StandardWW" style:family="paragraph">
      <style:paragraph-properties fo:widows="2" fo:orphans="2" style:snap-to-layout-grid="false" fo:text-align="justify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6069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1" style:parent-style-name="StandardWW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15" style:parent-style-name="StandardWW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6069in" style:use-optimal-row-height="false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219" style:parent-style-name="StandardWW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5in"/>
    </style:style>
    <style:style style:name="P222" style:parent-style-name="StandardWW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224" style:parent-style-name="StandardWW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清單段落" style:list-style-name="WWNum45" style:family="paragraph">
      <style:paragraph-properties fo:break-before="page" style:snap-to-layout-grid="false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0" style:parent-style-name="清單段落" style:family="paragraph">
      <style:paragraph-properties style:snap-to-layout-grid="false" fo:margin-top="0.0861in" fo:margin-bottom="0.0861in" fo:margin-left="0.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235" style:family="table-column">
      <style:table-column-properties style:column-width="6.5909in" style:use-optimal-column-width="false"/>
    </style:style>
    <style:style style:name="Table234" style:family="table">
      <style:table-properties style:width="6.5909in" fo:margin-left="0.1055in" table:align="left"/>
    </style:style>
    <style:style style:name="TableRow236" style:family="table-row">
      <style:table-row-properties style:min-row-height="1.5666in" style:use-optimal-row-height="false"/>
    </style:style>
    <style:style style:name="TableCell237" style:family="table-cell">
      <style:table-cell-properties fo:border="0.0208in solid #000000" style:writing-mode="lr-tb" fo:padding-top="0in" fo:padding-left="0.0784in" fo:padding-bottom="0in" fo:padding-right="0.075in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241" style:parent-style-name="清單段落" style:list-style-name="WWNum45" style:family="paragraph">
      <style:paragraph-properties style:snap-to-layout-grid="false" fo:margin-top="0.0861in" fo:margin-bottom="0.0861in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3" style:parent-style-name="清單段落" style:family="paragraph">
      <style:paragraph-properties style:snap-to-layout-grid="false" fo:margin-top="0.0861in" fo:margin-bottom="0.0861in" fo:margin-left="0.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250" style:family="table-column">
      <style:table-column-properties style:column-width="0.875in" style:use-optimal-column-width="false"/>
    </style:style>
    <style:style style:name="TableColumn251" style:family="table-column">
      <style:table-column-properties style:column-width="5.5638in" style:use-optimal-column-width="false"/>
    </style:style>
    <style:style style:name="Table249" style:family="table">
      <style:table-properties style:width="6.4388in" fo:margin-left="0.2618in" table:align="lef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4" style:parent-style-name="StandardWW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57" style:parent-style-name="StandardWW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1" style:parent-style-name="StandardWW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64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7" style:parent-style-name="StandardWW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70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3" style:parent-style-name="StandardWW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76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9" style:parent-style-name="StandardWW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82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5" style:parent-style-name="StandardWW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88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1" style:parent-style-name="StandardWW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94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5" style:family="table-row">
      <style:table-row-properties style:min-row-height="0.3541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7" style:parent-style-name="StandardWW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00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1" style:family="table-row">
      <style:table-row-properties style:min-row-height="0.3541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3" style:parent-style-name="StandardWW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06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9" style:parent-style-name="StandardWW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12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15" style:parent-style-name="StandardWW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18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21" style:parent-style-name="StandardWW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24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27" style:parent-style-name="StandardWW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30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3" style:parent-style-name="StandardWW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36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9" style:parent-style-name="StandardWW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42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3" style:family="table-row">
      <style:table-row-properties style:min-row-height="0.3541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45" style:parent-style-name="StandardWW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48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351" style:parent-style-name="StandardWW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354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5" style:parent-style-name="StandardWW" style:family="paragraph">
      <style:paragraph-properties fo:line-height="0.2777in" fo:margin-left="0.2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57" style:parent-style-name="StandardWW" style:family="paragraph">
      <style:paragraph-properties fo:line-height="0.2777in" fo:margin-left="0.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61" style:parent-style-name="Standard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363" style:parent-style-name="清單段落" style:list-style-name="WWNum45" style:family="paragraph">
      <style:paragraph-properties fo:break-before="page" style:snap-to-layout-grid="false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5" style:parent-style-name="清單段落" style:family="paragraph">
      <style:paragraph-properties style:snap-to-layout-grid="false" fo:margin-left="0.5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368" style:family="table-column">
      <style:table-column-properties style:column-width="1.6729in" style:use-optimal-column-width="false"/>
    </style:style>
    <style:style style:name="TableColumn369" style:family="table-column">
      <style:table-column-properties style:column-width="2.3666in" style:use-optimal-column-width="false"/>
    </style:style>
    <style:style style:name="TableColumn370" style:family="table-column">
      <style:table-column-properties style:column-width="2.5513in" style:use-optimal-column-width="false"/>
    </style:style>
    <style:style style:name="Table367" style:family="table">
      <style:table-properties style:width="6.5909in" fo:margin-left="0.105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73" style:parent-style-name="StandardWW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76" style:parent-style-name="StandardWW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9" style:parent-style-name="StandardWW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2" style:parent-style-name="StandardWW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6" style:parent-style-name="StandardWW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9" style:parent-style-name="StandardWW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84in" fo:padding-bottom="0in" fo:padding-right="0.075in"/>
    </style:style>
    <style:style style:name="P393" style:parent-style-name="StandardWW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6" style:parent-style-name="StandardWW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9" style:parent-style-name="StandardWW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4" style:parent-style-name="StandardWW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9" style:parent-style-name="StandardWW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12" style:family="table-row">
      <style:table-row-properties style:min-row-height="2.8638in" style:use-optimal-row-height="false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414" style:parent-style-name="StandardWW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5in"/>
    </style:style>
    <style:style style:name="P417" style:parent-style-name="StandardWW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color="#767171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25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ableRow426" style:family="table-row">
      <style:table-row-properties style:min-row-height="2.8638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5in"/>
    </style:style>
    <style:style style:name="P428" style:parent-style-name="StandardWW" style:family="paragraph">
      <style:paragraph-properties style:snap-to-layout-grid="false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32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ableRow433" style:family="table-row">
      <style:table-row-properties style:min-row-height="2.8638in" style:use-optimal-row-height="false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84in" fo:padding-bottom="0in" fo:padding-right="0.075in"/>
    </style:style>
    <style:style style:name="P435" style:parent-style-name="StandardWW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440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43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P444" style:parent-style-name="清單段落" style:list-style-name="WWNum45" style:family="paragraph">
      <style:paragraph-properties style:snap-to-layout-grid="false" fo:margin-top="0.0576in" fo:margin-bottom="0.0576in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50" style:family="table-column">
      <style:table-column-properties style:column-width="1.7618in" style:use-optimal-column-width="false"/>
    </style:style>
    <style:style style:name="TableColumn451" style:family="table-column">
      <style:table-column-properties style:column-width="0.8256in" style:use-optimal-column-width="false"/>
    </style:style>
    <style:style style:name="TableColumn452" style:family="table-column">
      <style:table-column-properties style:column-width="0.925in" style:use-optimal-column-width="false"/>
    </style:style>
    <style:style style:name="TableColumn453" style:family="table-column">
      <style:table-column-properties style:column-width="0.925in" style:use-optimal-column-width="false"/>
    </style:style>
    <style:style style:name="TableColumn454" style:family="table-column">
      <style:table-column-properties style:column-width="2.1659in" style:use-optimal-column-width="false"/>
    </style:style>
    <style:style style:name="Table449" style:family="table">
      <style:table-properties style:width="6.6034in" fo:margin-left="0in" table:align="center"/>
    </style:style>
    <style:style style:name="TableRow455" style:family="table-row">
      <style:table-row-properties style:min-row-height="0.2291in" style:use-optimal-row-height="false"/>
    </style:style>
    <style:style style:name="TableCell456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style:line-height-at-least="0.1388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483" style:family="table-row">
      <style:table-row-properties style:min-row-height="0.2291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1388in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P488" style:parent-style-name="Standard" style:family="paragraph">
      <style:paragraph-properties style:snap-to-layout-grid="false" style:line-height-at-least="0.1388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498" style:family="table-row">
      <style:table-row-properties style:min-row-height="0.2291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1388in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512" style:family="table-row">
      <style:table-row-properties style:min-row-height="0.2291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1388in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Standard" style:family="paragraph"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2291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style:line-height-at-least="0.1388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35" style:parent-style-name="Standard" style:family="paragraph">
      <style:text-properties style:font-name-asian="標楷體" style:letter-kerning="false" fo:font-size="14pt" style:font-size-asian="14pt" style:font-size-complex="14pt"/>
    </style:style>
    <style:style style:name="TableRow536" style:family="table-row">
      <style:table-row-properties style:min-row-height="0.2291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1388in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47" style:parent-style-name="Standard" style:family="paragraph"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2291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1388in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59" style:parent-style-name="Standard" style:family="paragraph">
      <style:text-properties style:font-name-asian="標楷體" fo:font-size="14pt" style:font-size-asian="14pt" style:font-size-complex="14pt"/>
    </style:style>
    <style:style style:name="TableRow560" style:family="table-row">
      <style:table-row-properties style:min-row-height="0.2291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style:line-height-at-least="0.1388in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Standard" style:family="paragraph">
      <style:text-properties style:font-name-asian="標楷體" fo:font-size="14pt" style:font-size-asian="14pt" style:font-size-complex="14pt"/>
    </style:style>
    <style:style style:name="TableRow572" style:family="table-row">
      <style:table-row-properties style:min-row-height="0.2291in" style:use-optimal-row-height="false"/>
    </style:style>
    <style:style style:name="TableCell57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.1388in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83" style:parent-style-name="Standard" style:family="paragraph">
      <style:text-properties style:font-name-asian="標楷體" fo:font-size="14pt" style:font-size-asian="14pt" style:font-size-complex="14pt"/>
    </style:style>
    <style:style style:name="TableRow584" style:family="table-row">
      <style:table-row-properties style:min-row-height="0.2291in" style:use-optimal-row-height="false"/>
    </style:style>
    <style:style style:name="TableCell58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1388in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95" style:parent-style-name="Standard" style:family="paragraph">
      <style:text-properties style:font-name-asian="標楷體" fo:font-size="14pt" style:font-size-asian="14pt" style:font-size-complex="14pt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style:line-height-at-least="0.1388in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end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6" style:parent-style-name="Standard" style:family="paragraph">
      <style:text-properties style:font-name-asian="標楷體" fo:font-size="14pt" style:font-size-asian="14pt" style:font-size-complex="14pt"/>
    </style:style>
    <style:style style:name="P607" style:parent-style-name="清單段落" style:list-style-name="WWNum44" style:family="paragraph">
      <style:paragraph-properties style:snap-to-layout-grid="false" fo:text-align="justify" fo:margin-top="0.0833in" fo:margin-bottom="0.0833in" style:line-height-at-least="0.1666in"/>
    </style:style>
    <style:style style:name="T608" style:parent-style-name="預設段落字型" style:family="text"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P609" style:parent-style-name="清單段落" style:list-style-name="WWNum41" style:family="paragraph">
      <style:paragraph-properties style:snap-to-layout-grid="false" fo:text-align="justify" fo:margin-top="0.0833in" fo:margin-bottom="0.0833in" style:line-height-at-least="0.1666in"/>
    </style:style>
    <style:style style:name="T61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17" style:parent-style-name="清單段落" style:list-style-name="WWNum41" style:family="paragraph">
      <style:paragraph-properties style:snap-to-layout-grid="false" fo:text-align="justify" fo:margin-top="0.0833in" fo:margin-bottom="0.0833in" style:line-height-at-least="0.1666in"/>
    </style:style>
    <style:style style:name="T61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25" style:parent-style-name="清單段落" style:list-style-name="WWNum44" style:family="paragraph">
      <style:paragraph-properties style:snap-to-layout-grid="false" fo:text-align="justify" fo:margin-top="0.0833in" fo:margin-bottom="0.0833in" style:line-height-at-least="0.1666in"/>
    </style:style>
    <style:style style:name="T626" style:parent-style-name="預設段落字型" style:family="text"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0.2958in"/>
        </style:tab-stops>
      </style:paragraph-properties>
    </style:style>
    <style:style style:name="T62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31" style:parent-style-name="清單段落" style:list-style-name="WWNum43" style:family="paragraph">
      <style:paragraph-properties style:snap-to-layout-grid="false" fo:text-align="justify" fo:margin-top="0.0833in" fo:margin-bottom="0.0833in" style:line-height-at-least="0.1666in" fo:margin-left="0.2958in" fo:text-indent="-0.2041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50" style:parent-style-name="清單段落" style:list-style-name="WWNum43" style:family="paragraph">
      <style:paragraph-properties style:snap-to-layout-grid="false" fo:text-align="justify" fo:margin-top="0.0833in" fo:margin-bottom="0.0833in" style:line-height-at-least="0.1666in" fo:margin-left="0.2958in" fo:text-indent="-0.2041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70" style:parent-style-name="Standard" style:family="paragraph">
      <style:paragraph-properties style:snap-to-layout-grid="false" fo:text-align="justify" fo:margin-top="0.0833in" fo:margin-bottom="0.0833in" style:line-height-at-least="0.1666in"/>
    </style:style>
    <style:style style:name="T67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82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68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03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70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07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70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09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71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12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71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14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71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16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71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22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72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25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72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40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74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742" style:parent-style-name="清單段落" style:family="paragraph">
      <style:paragraph-properties style:snap-to-layout-grid="false" fo:text-align="justify" fo:margin-top="0.0833in" fo:margin-bottom="0.0833in" style:line-height-at-least="0.1666in" fo:margin-left="0.2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748" style:parent-style-name="清單段落" style:family="paragraph">
      <style:paragraph-properties style:snap-to-layout-grid="false" fo:text-align="justify" fo:margin-top="0.0833in" fo:margin-bottom="0.0833in" style:line-height-at-least="0.1666in" fo:margin-left="0.2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751" style:parent-style-name="清單段落" style:family="paragraph">
      <style:paragraph-properties style:snap-to-layout-grid="false" fo:text-align="justify" fo:margin-top="0.0833in" fo:margin-bottom="0.0833in" style:line-height-at-least="0.1666in" fo:margin-left="0.2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757" style:parent-style-name="Standard" style:family="paragraph">
      <style:paragraph-properties style:snap-to-layout-grid="false" fo:text-align="justify" fo:margin-top="0.0576in" fo:margin-bottom="0.0576in" style:line-height-at-least="0.1666in" fo:margin-left="0.6666in" fo:text-indent="-0.58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1" style:parent-style-name="清單段落" style:family="paragraph">
      <style:paragraph-properties style:snap-to-layout-grid="false" fo:text-align="justify" fo:margin-top="0.0576in" fo:margin-bottom="0.0576in" style:line-height-at-least="0.1666in" fo:margin-left="0.6888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764" style:parent-style-name="清單段落" style:family="paragraph">
      <style:paragraph-properties style:snap-to-layout-grid="false" fo:text-align="justify" fo:margin-top="0.0576in" fo:margin-bottom="0.0576in" style:line-height-at-least="0.1666in" fo:margin-left="0.6888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olumn775" style:family="table-column">
      <style:table-column-properties style:column-width="1.9687in" style:use-optimal-column-width="false"/>
    </style:style>
    <style:style style:name="TableColumn776" style:family="table-column">
      <style:table-column-properties style:column-width="2.0673in" style:use-optimal-column-width="false"/>
    </style:style>
    <style:style style:name="TableColumn777" style:family="table-column">
      <style:table-column-properties style:column-width="2.1611in" style:use-optimal-column-width="false"/>
    </style:style>
    <style:style style:name="Table774" style:family="table">
      <style:table-properties style:width="6.1972in" fo:margin-left="0.4993in" table:align="left"/>
    </style:style>
    <style:style style:name="TableRow778" style:family="table-row">
      <style:table-row-properties style:min-row-height="0.4819in" style:use-optimal-row-height="false"/>
    </style:style>
    <style:style style:name="TableCell7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780" style:parent-style-name="StandardWW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783" style:parent-style-name="StandardWW" style:family="paragraph">
      <style:paragraph-properties style:snap-to-layout-grid="false" fo:text-align="center"/>
    </style:style>
    <style:style style:name="T7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85" style:family="table-row">
      <style:table-row-properties style:min-row-height="0.4819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7" style:parent-style-name="StandardWW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9" style:parent-style-name="StandardWW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792" style:parent-style-name="StandardWW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94" style:family="table-row">
      <style:table-row-properties style:min-row-height="0.4819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6" style:parent-style-name="StandardWW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798" style:parent-style-name="StandardWW" style:family="paragraph">
      <style:paragraph-properties style:snap-to-layout-grid="false" fo:text-align="end" fo:margin-right="0.4131in"/>
    </style:style>
    <style:style style:name="T7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01" style:family="table-row">
      <style:table-row-properties style:min-row-height="0.4819in" style:use-optimal-row-height="false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803" style:parent-style-name="StandardWW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TableCell8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805" style:parent-style-name="StandardWW" style:family="paragraph">
      <style:paragraph-properties style:snap-to-layout-grid="false" fo:text-align="end" fo:margin-right="0.4131in"/>
    </style:style>
    <style:style style:name="T8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08" style:parent-style-name="Standard" style:family="paragraph">
      <style:paragraph-properties style:snap-to-layout-grid="false" fo:text-align="justify" fo:margin-top="0.0576in" fo:margin-bottom="0.0576in"/>
    </style:style>
  </office:automatic-styles>
  <office:body>
    <office:text text:use-soft-page-breaks="true">
      <text:p text:style-name="P1"><text:span text:style-name="T4">國立政治大學</text:span><text:span text:style-name="T5">11</text:span><text:span text:style-name="T6">4</text:span><text:span text:style-name="T7">學年度第</text:span><text:span text:style-name="T8">2</text:span><text:span text:style-name="T9">學期教學創新課程補助申請表</text:span></text:p>
      <text:p text:style-name="P10"/>
      <text:list text:style-name="WWNum45">
        <text:list-item text:start-value="1">
          <text:p text:style-name="P11"><text:span text:style-name="T12">申請課程基本資料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開課單位</text:span>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<text:span text:style-name="T29">課程名稱</text:span>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學制班別</text:span></text:p>
          </table:table-cell>
          <table:table-cell table:style-name="TableCell36" table:number-columns-spanned="6">
            <text:p text:style-name="P37"><text:span text:style-name="T38">□</text:span><text:span text:style-name="T39">學士班</text:span><text:span text:style-name="T40"><text:s text:c="3"/>□</text:span><text:span text:style-name="T41">碩士班</text:span><text:span text:style-name="T42"><text:s text:c="3"/>□</text:span><text:span text:style-name="T43">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課程屬性</text:span></text:p>
          </table:table-cell>
          <table:table-cell table:style-name="TableCell48" table:number-columns-spanned="6">
            <text:p text:style-name="P49"><text:span text:style-name="T50">□</text:span><text:span text:style-name="T51">通識</text:span><text:span text:style-name="T52"><text:s text:c="5"/>□</text:span><text:span text:style-name="T53">專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修</text:span><text:span text:style-name="T58"><text:s text:c="3"/></text:span><text:span text:style-name="T59">別</text:span></text:p>
          </table:table-cell>
          <table:table-cell table:style-name="TableCell60" table:number-columns-spanned="3">
            <text:p text:style-name="P61"><text:span text:style-name="T62">□</text:span><text:span text:style-name="T63">必修</text:span><text:span text:style-name="T64"><text:s text:c="5"/>□</text:span><text:span text:style-name="T65">群修</text:span><text:span text:style-name="T66"><text:s text:c="5"/>□</text:span><text:span text:style-name="T67">選修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學</text:span><text:span text:style-name="T71"><text:s text:c="3"/></text:span><text:span text:style-name="T72">分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<text:span text:style-name="T78">授課教師</text:span></text:p>
            <text:p text:style-name="P79"><text:span text:style-name="T80">【請自行增列】</text:span></text:p>
          </table:table-cell>
          <table:table-cell table:style-name="TableCell81" table:number-columns-spanned="2">
            <text:p text:style-name="P82"><text:span text:style-name="T83">姓名：</text:span></text:p>
          </table:table-cell>
          <table:covered-table-cell/>
          <table:table-cell table:style-name="TableCell84" table:number-columns-spanned="4">
            <text:p text:style-name="P85"><text:span text:style-name="T86">所屬單位：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2">
            <text:p text:style-name="P89"><text:span text:style-name="T90">□</text:span><text:span text:style-name="T91">專任教師</text:span><text:span text:style-name="T92"><text:s text:c="3"/>□</text:span><text:span text:style-name="T93">兼任教師</text:span></text:p>
          </table:table-cell>
          <table:covered-table-cell/>
          <table:table-cell table:style-name="TableCell94" table:number-columns-spanned="4">
            <text:p text:style-name="P95"><text:span text:style-name="T96">職稱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課程</text:span></text:p>
            <text:p text:style-name="P101"><text:span text:style-name="T102">聯絡人</text:span></text:p>
          </table:table-cell>
          <table:table-cell table:style-name="TableCell103" table:number-columns-spanned="2" table:number-rows-spanned="2">
            <text:p text:style-name="P104"><text:span text:style-name="T105">姓名：</text:span></text:p>
          </table:table-cell>
          <table:covered-table-cell/>
          <table:table-cell table:style-name="TableCell106" table:number-columns-spanned="4">
            <text:p text:style-name="P107"><text:span text:style-name="T108">電話：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0" table:number-columns-spanned="4">
            <text:p text:style-name="P111"><text:span text:style-name="T112">信箱：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申請教學創新課程補助類別</text:span></text:p>
          </table:table-cell>
          <table:table-cell table:style-name="TableCell117" table:number-columns-spanned="2">
            <text:p text:style-name="P118"><text:span text:style-name="T119">※</text:span><text:span text:style-name="T120">限擇一類申請補助。</text:span></text:p>
            <text:p text:style-name="P121"><text:span text:style-name="T122">□</text:span><text:span text:style-name="T123">人文關懷課程</text:span></text:p>
            <text:p text:style-name="P124"><text:span text:style-name="T125">□</text:span><text:span text:style-name="T126">社會參與課程</text:span></text:p>
            <text:p text:style-name="P127"><text:span text:style-name="T128">□</text:span><text:span text:style-name="T129">訊息識讀課程</text:span></text:p>
            <text:p text:style-name="P130"><text:span text:style-name="T131">□</text:span><text:span text:style-name="T132">跨領域課程</text:span></text:p>
            <text:p text:style-name="P133"><text:span text:style-name="T134">□</text:span><text:span text:style-name="T135">STEAM</text:span><text:span text:style-name="T136">課程</text:span></text:p>
            <text:p text:style-name="P137"><text:span text:style-name="T138">□</text:span><text:span text:style-name="T139">運用生成式</text:span><text:span text:style-name="T140">AI</text:span><text:span text:style-name="T141">課程</text:span></text:p>
            <text:p text:style-name="P142"><text:span text:style-name="T143">□</text:span><text:span text:style-name="T144">永續發展課程</text:span></text:p>
            <text:p text:style-name="P145"><text:span text:style-name="T146">□</text:span><text:span text:style-name="T147">問題導向</text:span><text:span text:style-name="T148">PBL</text:span><text:span text:style-name="T149">課程</text:span></text:p>
            <text:p text:style-name="P150"><text:span text:style-name="T151">□</text:span><text:span text:style-name="T152">跨校合作課程</text:span></text:p>
          </table:table-cell>
          <table:covered-table-cell/>
          <table:table-cell table:style-name="TableCell153" table:number-columns-spanned="4">
            <text:p text:style-name="P154"><text:span text:style-name="T155">※</text:span><text:span text:style-name="T156">共時授課課程，可同時申請兩個類別補助。</text:span></text:p>
            <text:p text:style-name="P157"><text:span text:style-name="T158">□</text:span><text:span text:style-name="T159">共時授課課程</text:span></text:p>
            <text:p text:style-name="P160"><text:span text:style-name="T161">□</text:span><text:span text:style-name="T162"><text:s text:c="8"/></text:span><text:span text:style-name="T163">課程</text:span>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申請課程是否規劃申請其他補助計畫</text:span></text:p>
          </table:table-cell>
          <table:table-cell table:style-name="TableCell169" table:number-columns-spanned="6">
            <text:p text:style-name="P170"><text:span text:style-name="T171">□</text:span><text:span text:style-name="T172">是</text:span></text:p>
            <text:p text:style-name="P173"><text:span text:style-name="T174">□</text:span><text:span text:style-name="T175">其他教學補助計畫</text:span></text:p>
            <text:p text:style-name="P176"><text:span text:style-name="T177">(</text:span><text:span text:style-name="T178">計畫名稱：</text:span><text:span text:style-name="T179"><text:s text:c="13"/></text:span><text:span text:style-name="T180">補助單位：</text:span><text:span text:style-name="T181"><text:s text:c="11"/></text:span><text:span text:style-name="T182">)</text:span></text:p>
            <text:p text:style-name="P183"><text:span text:style-name="T184">□</text:span><text:span text:style-name="T185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申請課程曾獲本計畫補助</text:span></text:p>
          </table:table-cell>
          <table:table-cell table:style-name="TableCell190" table:number-columns-spanned="6">
            <text:p text:style-name="P191"><text:span text:style-name="T192">□</text:span><text:span text:style-name="T193">首次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6">
            <text:p text:style-name="P196"><text:span text:style-name="T197">□</text:span><text:span text:style-name="T198">前次執行期間</text:span><text:span text:style-name="T199">:</text:span><text:span text:style-name="T200"><text:s text:c="3"/></text:span><text:span text:style-name="T201">學年度第</text:span><text:span text:style-name="T202"><text:s text:c="2"/></text:span><text:span text:style-name="T203">學期</text:span></text:p>
            <text:p text:style-name="P204"><text:span text:style-name="T205">□</text:span><text:span text:style-name="T206">當學期參與成果發表</text:span><text:span text:style-name="T207"><text:s text:c="3"/>□</text:span><text:span text:style-name="T208">當學期不克參與成果發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授課教師簽章</text:span></text:p>
          </table:table-cell>
          <table:table-cell table:style-name="TableCell213" table:number-columns-spanned="2">
            <text:p text:style-name="Standard"/>
          </table:table-cell>
          <table:covered-table-cell/>
          <table:table-cell table:style-name="TableCell214" table:number-columns-spanned="4">
            <text:p text:style-name="P215"><text:span text:style-name="T216">日期：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開課單位主管簽章</text:span>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><text:span text:style-name="T225">日期：</text:span></text:p>
          </table:table-cell>
          <table:covered-table-cell/>
          <table:covered-table-cell/>
          <table:covered-table-cell/>
        </table:table-row>
      </table:table>
      <text:soft-page-break/>
      <text:list text:style-name="WWNum45" text:continue-numbering="true">
        <text:list-item>
          <text:p text:style-name="P226"><text:span text:style-name="T227">課程</text:span><text:span text:style-name="T228">簡介</text:span><text:span text:style-name="T229">與教學目標</text:span></text:p>
        </text:list-item>
      </text:list>
      <text:p text:style-name="P230"><text:span text:style-name="T231">【以</text:span><text:span text:style-name="T232">300</text:span><text:span text:style-name="T233">字為限】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※</text:span><text:span text:style-name="T240">曾獲本計畫補助之課程，請說明本次教學創新與前次獲補助內容之差異。</text:span></text:p>
          </table:table-cell>
        </table:table-row>
      </table:table>
      <text:list text:style-name="WWNum45" text:continue-numbering="true">
        <text:list-item>
          <text:p text:style-name="P241"><text:span text:style-name="T242">課程每週授課進度</text:span></text:p>
        </text:list-item>
      </text:list>
      <text:p text:style-name="P243"><text:span text:style-name="T244">【請詳述</text:span><text:span text:style-name="T245">16</text:span><text:span text:style-name="T246">週每週授課進度與內容】</text:span><text:span text:style-name="T247"><text:line-break/></text:span><text:span text:style-name="T248">【申請共時授課課程補助者，請敘明所有授課教師每週規劃參與時數】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週次</text:span></text:p>
          </table:table-cell>
          <table:table-cell table:style-name="TableCell256">
            <text:p text:style-name="P257"><text:span text:style-name="T258">每週規劃授課進度與內容</text:span></text:p>
          </table:table-cell>
        </table:table-row>
        <table:table-row table:style-name="TableRow259"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4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5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6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7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8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0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1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2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3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14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5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6</text:span></text:p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請併同以下表單一同檢附</text:span></text:p>
      <text:p text:style-name="P357"><text:span text:style-name="T358">□</text:span><text:span text:style-name="T359">課程</text:span><text:span text:style-name="T360">教學大綱</text:span></text:p>
      <text:p text:style-name="P361"/>
      <text:p text:style-name="P362"/>
      <text:soft-page-break/>
      <text:list text:style-name="WWNum45" text:continue-numbering="true">
        <text:list-item>
          <text:p text:style-name="P363"><text:span text:style-name="T364">教學創新方式或內容</text:span></text:p>
        </text:list-item>
      </text:list>
      <text:p text:style-name="P365"><text:span text:style-name="T366">【請依申請補助類項詳述如何執行課程教學創新方式或內容】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教學創新類別</text:span></text:p>
          </table:table-cell>
          <table:table-cell table:style-name="TableCell375">
            <text:p text:style-name="P376"><text:span text:style-name="T377">□</text:span><text:span text:style-name="T378">人文關懷課程</text:span></text:p>
            <text:p text:style-name="P379"><text:span text:style-name="T380">□</text:span><text:span text:style-name="T381">訊息識讀課程</text:span></text:p>
            <text:p text:style-name="P382"><text:span text:style-name="T383">□</text:span><text:span text:style-name="T384">STEAM</text:span><text:span text:style-name="T385">課程</text:span></text:p>
            <text:p text:style-name="P386"><text:span text:style-name="T387">□</text:span><text:span text:style-name="T388">永續發展課程</text:span></text:p>
            <text:p text:style-name="P389"><text:span text:style-name="T390">□</text:span><text:span text:style-name="T391">共時授課課程</text:span></text:p>
          </table:table-cell>
          <table:table-cell table:style-name="TableCell392">
            <text:p text:style-name="P393"><text:span text:style-name="T394">□</text:span><text:span text:style-name="T395">社會參與課程</text:span></text:p>
            <text:p text:style-name="P396"><text:span text:style-name="T397">□</text:span><text:span text:style-name="T398">跨領域課程</text:span></text:p>
            <text:p text:style-name="P399"><text:span text:style-name="T400">□</text:span><text:span text:style-name="T401">運用生成式</text:span><text:span text:style-name="T402">AI</text:span><text:span text:style-name="T403">課程</text:span></text:p>
            <text:p text:style-name="P404"><text:span text:style-name="T405">□</text:span><text:span text:style-name="T406">問題導向</text:span><text:span text:style-name="T407">PBL</text:span><text:span text:style-name="T408">課程</text:span></text:p>
            <text:p text:style-name="P409"><text:span text:style-name="T410">□</text:span><text:span text:style-name="T411">跨校合作課程</text:span></text:p>
          </table:table-cell>
        </table:table-row>
        <table:table-row table:style-name="TableRow412">
          <table:table-cell table:style-name="TableCell413" table:number-rows-spanned="3">
            <text:p text:style-name="P414"><text:span text:style-name="T415">教學創新方式</text:span></text:p>
          </table:table-cell>
          <table:table-cell table:style-name="TableCell416" table:number-columns-spanned="2">
            <text:p text:style-name="P417"><text:bookmark-start text:name="_Hlk157616897"/><text:span text:style-name="T418">教學創新設計</text:span><text:span text:style-name="T419"><text:s/></text:span><text:span text:style-name="T420">(</text:span><text:bookmark-start text:name="_Hlk157616022"/><text:span text:style-name="T421">請說明教學策略與方法、發展教材、開發</text:span><text:span text:style-name="T422">評量工具及量表</text:span><text:span text:style-name="T423">、發表教學實踐著作、</text:span><text:span text:style-name="T424">行政配套等面向</text:span><text:bookmark-end text:name="_Hlk157616022"/><text:span text:style-name="T425">)</text:span><text:bookmark-end text:name="_Hlk157616897"/></text:p>
          </table:table-cell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2">
            <text:p text:style-name="P428"><text:span text:style-name="T429">預期成效</text:span><text:span text:style-name="T430">(</text:span><text:span text:style-name="T431">請由教學評量、教材建構、學生職涯發展等三方面說明</text:span><text:span text:style-name="T432">)</text:span></text:p>
          </table:table-cell>
          <table:covered-table-cell/>
        </table:table-row>
        <table:table-row table:style-name="TableRow433">
          <table:covered-table-cell>
            <text:p text:style-name="內文"/>
          </table:covered-table-cell>
          <table:table-cell table:style-name="TableCell434" table:number-columns-spanned="2">
            <text:p text:style-name="P435"><text:span text:style-name="T436">課程</text:span><text:span text:style-name="T437">中重要</text:span><text:span text:style-name="T438">活動</text:span><text:bookmark-start text:name="_Hlk157616930"/><text:span text:style-name="T439">(</text:span><text:span text:style-name="T440">如：</text:span><text:span text:style-name="T441">演講、社群、讀書會、工作坊、研討會、學術成果產出</text:span><text:bookmark-end text:name="_Hlk157616930"/><text:span text:style-name="T442">等</text:span><text:span text:style-name="T443">)</text:span></text:p>
          </table:table-cell>
          <table:covered-table-cell/>
        </table:table-row>
      </table:table>
      <text:soft-page-break/>
      <text:list text:style-name="WWNum45" text:continue-numbering="true">
        <text:list-item>
          <text:p text:style-name="P444"><text:span text:style-name="T445">經費概算表</text:span><text:bookmark-start text:name="_Hlk166510348"/><text:span text:style-name="T446">(</text:span><text:span text:style-name="T447">欄位若不敷使用請自行增加及調整</text:span><text:span text:style-name="T448">)</text:span><text:bookmark-end text:name="_Hlk166510348"/></text:p>
        </text:list-item>
      </text:list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經費項目</text:span></text:p>
          </table:table-cell>
          <table:table-cell table:style-name="TableCell459">
            <text:p text:style-name="P460"><text:span text:style-name="T461">單價</text:span></text:p>
          </table:table-cell>
          <table:table-cell table:style-name="TableCell462">
            <text:p text:style-name="P463"><text:span text:style-name="T464">數量</text:span></text:p>
          </table:table-cell>
          <table:table-cell table:style-name="TableCell465">
            <text:p text:style-name="P466"><text:span text:style-name="T467">合計</text:span></text:p>
          </table:table-cell>
          <table:table-cell table:style-name="TableCell468">
            <text:p text:style-name="P469"><text:span text:style-name="T470">備註</text:span></text:p>
          </table:table-cell>
        </table:table-row>
        <table:table-row table:style-name="TableRow471">
          <table:table-cell table:style-name="TableCell472">
            <text:p text:style-name="P473"><text:span text:style-name="T474">教學創新獎勵費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臨時工作人員</text:span><text:span text:style-name="T487">/</text:span></text:p>
            <text:p text:style-name="P488"><text:span text:style-name="T489">臨時工讀生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授課鐘點費</text:span><text:span text:style-name="T502">/</text:span><text:span text:style-name="T503">演講費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講座鐘點費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稿費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膳費、誤餐費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出席費、審查費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軟體訂閱與使用費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雜支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前往合作學校實體授課交通費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總計</text:span></text:p>
          </table:table-cell>
          <table:table-cell table:style-name="TableCell600" table:number-columns-spanned="3">
            <text:p text:style-name="P601"><text:span text:style-name="T602">(</text:span><text:span text:style-name="T603">元</text:span><text:span text:style-name="T604">)</text:span></text:p>
          </table:table-cell>
          <table:covered-table-cell/>
          <table:covered-table-cell/>
          <table:table-cell table:style-name="TableCell605">
            <text:p text:style-name="P606"/>
          </table:table-cell>
        </table:table-row>
      </table:table>
      <text:list text:style-name="WWNum44">
        <text:list-item text:start-value="1">
          <text:p text:style-name="P607"><text:span text:style-name="T608">各類教學創新課程如獲審查通過，核配補助經費如下：</text:span></text:p>
        </text:list-item>
      </text:list>
      <text:list text:style-name="WWNum41">
        <text:list-item text:start-value="1">
          <text:p text:style-name="P609"><text:span text:style-name="T610">申請單一類別：每門課程補助</text:span><text:span text:style-name="T611">上限</text:span><text:span text:style-name="T612">2</text:span><text:span text:style-name="T613">萬</text:span><text:span text:style-name="T614">元</text:span><text:span text:style-name="T615">整</text:span><text:span text:style-name="T616">。</text:span></text:p>
        </text:list-item>
        <text:list-item>
          <text:p text:style-name="P617"><text:span text:style-name="T618">申請兩個類別：每門課程補助</text:span><text:span text:style-name="T619">上限</text:span><text:span text:style-name="T620">3</text:span><text:span text:style-name="T621">萬</text:span><text:span text:style-name="T622">元</text:span><text:span text:style-name="T623">整</text:span><text:span text:style-name="T624">。</text:span></text:p>
        </text:list-item>
      </text:list>
      <text:list text:style-name="WWNum44" text:continue-numbering="true">
        <text:list-item>
          <text:p text:style-name="P625"><text:span text:style-name="T626">經費項目編列原則如下：</text:span></text:p>
        </text:list-item>
      </text:list>
      <text:p text:style-name="P627"><text:span text:style-name="T628">1. <text:s/></text:span><text:span text:style-name="T629">教學創新獎勵費</text:span><text:span text:style-name="T630">：</text:span></text:p>
      <text:list text:style-name="WWNum43">
        <text:list-item text:start-value="1">
          <text:p text:style-name="P631"><text:span text:style-name="T632">依申請課程之學分數</text:span><text:span text:style-name="T633">核定經費，</text:span><text:span text:style-name="T634">2</text:span><text:span text:style-name="T635">學分</text:span><text:span text:style-name="T636">/</text:span><text:span text:style-name="T637">學期，每門課程補助</text:span><text:span text:style-name="T638">4,000</text:span><text:span text:style-name="T639">元；</text:span><text:span text:style-name="T640">3</text:span><text:span text:style-name="T641">學分</text:span><text:span text:style-name="T642">(</text:span><text:span text:style-name="T643">含</text:span><text:span text:style-name="T644">)</text:span><text:span text:style-name="T645">以上</text:span><text:span text:style-name="T646">/</text:span><text:span text:style-name="T647">學期，每門課程補助</text:span><text:span text:style-name="T648">6,000</text:span><text:span text:style-name="T649">元。</text:span></text:p>
        </text:list-item>
        <text:list-item>
          <text:p text:style-name="P650"><text:span text:style-name="T651">申請序號</text:span><text:span text:style-name="T652">9</text:span><text:span text:style-name="T653">「</text:span><text:span text:style-name="T654">共時授課課程</text:span><text:span text:style-name="T655">」</text:span><text:span text:style-name="T656">者，除依申請課程之學分數，並參照共</text:span><text:span text:style-name="T657">授</text:span><text:span text:style-name="T658">教師分配比例</text:span><text:span text:style-name="T659">(</text:span><text:span text:style-name="T660">規劃實際到課時數</text:span><text:span text:style-name="T661">)</text:span><text:span text:style-name="T662">核定經費</text:span><text:span text:style-name="T663">，</text:span><text:span text:style-name="T664">2</text:span><text:span text:style-name="T665">學分</text:span><text:span text:style-name="T666">/</text:span><text:span text:style-name="T667">學期，每門課程補助</text:span><text:span text:style-name="T668">8,000</text:span><text:span text:style-name="T669">元；</text:span></text:p>
        </text:list-item>
      </text:list>
      <text:p text:style-name="P670"><text:span text:style-name="T671"><text:s text:c="6"/></text:span><text:span text:style-name="T672">3</text:span><text:span text:style-name="T673">學分</text:span><text:span text:style-name="T674">(</text:span><text:span text:style-name="T675">含</text:span><text:span text:style-name="T676">)</text:span><text:span text:style-name="T677">以上</text:span><text:span text:style-name="T678">/</text:span><text:span text:style-name="T679">學期，每門課程補助</text:span><text:span text:style-name="T680">12,000</text:span><text:span text:style-name="T681">元。</text:span></text:p>
      <text:list text:style-name="WWNum42">
        <text:list-item text:start-value="2">
          <text:p text:style-name="P682"><text:span text:style-name="T683">臨時工作人員</text:span><text:span text:style-name="T684">/</text:span><text:span text:style-name="T685">工讀生：</text:span><text:span text:style-name="T686">規劃臨時人力經費之課程，須補充說明相關經費之用途，以聘僱勞動型臨時人力為原則，且該項預算以不超過</text:span><text:span text:style-name="T687">8,000</text:span><text:span text:style-name="T688">元</text:span><text:span text:style-name="T689"><text:s/>(</text:span><text:span text:style-name="T690">含勞、健補</text:span><text:span text:style-name="T691">)</text:span><text:span text:style-name="T692">為原則。</text:span><text:span text:style-name="T693">另如為本校學生，學</text:span><text:span text:style-name="T694">、</text:span><text:span text:style-name="T695">碩士班每週工作時數至多</text:span><text:span text:style-name="T696">20</text:span><text:span text:style-name="T697">小時，博士班每週至多</text:span><text:span text:style-name="T698">25</text:span><text:span text:style-name="T699">小時</text:span><text:span text:style-name="T700">。臨時人力工資高於基本工資</text:span><text:span text:style-name="T701">1.2</text:span><text:span text:style-name="T702">倍時，應依據校內訂定之較高支給標準作業要點辦理，或專簽敘明原因會辦課務組，奉准後始得聘僱。</text:span></text:p>
        </text:list-item>
        <text:list-item>
          <text:p text:style-name="P703"><text:span text:style-name="T704">授課鐘點費</text:span><text:span text:style-name="T705">/</text:span><text:span text:style-name="T706">演講費：請參照【本校專題演講報酬支給標準】說明預定舉辦場次數。</text:span></text:p>
        </text:list-item>
        <text:list-item>
          <text:p text:style-name="P707"><text:span text:style-name="T708">講座鐘點費：請參照【行政院講座鐘點費支給表】說明預定支給節次數。</text:span></text:p>
        </text:list-item>
        <text:list-item>
          <text:p text:style-name="P709"><text:span text:style-name="T710">稿費：請參照【中央政府各機關學校出席費及</text:span><text:span text:style-name="T711">稿費支給要點】、【本校譯稿及學術外文改稿、潤稿費支給標準】，說明預定支給單價及稿件數，本校人員不得支用該項目。</text:span></text:p>
        </text:list-item>
        <text:list-item>
          <text:p text:style-name="P712"><text:span text:style-name="T713">膳費、誤餐費：請參照【本校各項支出注意事項】，說明預定支給場次、人次數。</text:span></text:p>
        </text:list-item>
        <text:list-item>
          <text:p text:style-name="P714"><text:span text:style-name="T715">出席費、審查費：請參照【中央政府各機關學校出席費及稿費支給要點】，說明預定支給人次，本校人員不得支用該項目。</text:span></text:p>
        </text:list-item>
        <text:list-item>
          <text:p text:style-name="P716"><text:span text:style-name="T717">軟體訂閱與使用費：</text:span><text:span text:style-name="T718">軟體購置或訂閱應撙節使用，請避免重複購置或訂閱相同軟體，並</text:span><text:span text:style-name="T719">請</text:span><text:span text:style-name="T720">於備註中</text:span><text:span text:style-name="T721">說明該項費用預定支給的月份數及用途摘要。</text:span></text:p>
        </text:list-item>
        <text:list-item>
          <text:p text:style-name="P722"><text:span text:style-name="T723">雜支：請說明用途摘要，凡前項費用未列之課程執行事務費用，如文具用品、紙張、資訊耗材、資料</text:span><text:span text:style-name="T724">夾、郵資等屬之。</text:span></text:p>
        </text:list-item>
        <text:list-item>
          <text:p text:style-name="P725"><text:span text:style-name="T726">前往合作學校實體授課交通費：限申請序號</text:span><text:span text:style-name="T727">10</text:span><text:span text:style-name="T728">「</text:span><text:span text:style-name="T729">跨校合作課程</text:span><text:span text:style-name="T730">」</text:span><text:span text:style-name="T731">者方可補助，請填列規劃前往合作學校的次數，每次核發交通補助費</text:span><text:span text:style-name="T732">1,000</text:span><text:span text:style-name="T733">元，以</text:span><text:span text:style-name="T734">9</text:span><text:span text:style-name="T735">週</text:span><text:span text:style-name="T736">(</text:span><text:span text:style-name="T737">次</text:span><text:span text:style-name="T738">)</text:span><text:span text:style-name="T739">為限。</text:span></text:p>
        </text:list-item>
        <text:list-item>
          <text:p text:style-name="P740"><text:span text:style-name="T741">以下內容非本計畫補助項目，請另覓其他經費支援：</text:span></text:p>
        </text:list-item>
      </text:list>
      <text:p text:style-name="P742"><text:span text:style-name="T743">(1)</text:span><text:span text:style-name="T744">單價超過</text:span><text:span text:style-name="T745">1</text:span><text:span text:style-name="T746">萬</text:span><text:span text:style-name="T747">元之圖儀設備</text:span></text:p>
      <text:p text:style-name="P748"><text:span text:style-name="T749">(2)</text:span><text:span text:style-name="T750">圖書不論金額大小皆屬資本門</text:span></text:p>
      <text:p text:style-name="P751"><text:span text:style-name="T752">(3)</text:span><text:span text:style-name="T753">行政管理費用</text:span><text:span text:style-name="T754">(</text:span><text:span text:style-name="T755">水電費、電話費等</text:span><text:span text:style-name="T756">)</text:span></text:p>
      <text:p text:style-name="P757"><text:span text:style-name="T758">（二）申請</text:span><text:span text:style-name="T759">「共時授課課程」者</text:span><text:span text:style-name="T760">，請閱覽說明後於下方表格填列之：</text:span></text:p>
      <text:p text:style-name="P761"><text:span text:style-name="T762">申請「共時授課課程」，請敘明課程所有共授教師規劃實際到課時數與比例</text:span><text:span text:style-name="T763">。</text:span></text:p>
      <text:p text:style-name="P764"><text:span text:style-name="T765">以</text:span><text:span text:style-name="T766">3</text:span><text:span text:style-name="T767">學分，</text:span><text:span text:style-name="T768">2</text:span><text:span text:style-name="T769">位老師共授課程為例，如二位老師</text:span><text:span text:style-name="T770">16</text:span><text:span text:style-name="T771">週皆規劃全程實際到課，每位老師規劃實際到課總時數皆為</text:span><text:span text:style-name="T772">48</text:span><text:span text:style-name="T773">小時。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4">
            <text:p text:style-name="P780"><text:span text:style-name="T781">共時授課課程</text:span></text:p>
          </table:table-cell>
          <table:table-cell table:style-name="TableCell782" table:number-columns-spanned="2">
            <text:p text:style-name="P783"><text:span text:style-name="T784">共授教師規劃實際到課總時數</text:span></text:p>
          </table:table-cell>
          <table:covered-table-cell/>
        </table:table-row>
        <table:table-row table:style-name="TableRow785">
          <table:covered-table-cell>
            <text:p text:style-name="內文"/>
          </table:covered-table-cell>
          <table:table-cell table:style-name="TableCell786">
            <text:p text:style-name="P787"><text:span text:style-name="T788">姓名</text:span></text:p>
            <text:p text:style-name="P789"><text:span text:style-name="T790">【請自行增列】</text:span></text:p>
          </table:table-cell>
          <table:table-cell table:style-name="TableCell791">
            <text:p text:style-name="P792"><text:span text:style-name="T793">規劃實際到課總時數</text:span></text:p>
          </table:table-cell>
        </table:table-row>
        <table:table-row table:style-name="TableRow794">
          <table:covered-table-cell>
            <text:p text:style-name="內文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<text:s text:c="8"/></text:span><text:span text:style-name="T800">小時</text:span></text:p>
          </table:table-cell>
        </table:table-row>
        <table:table-row table:style-name="TableRow801">
          <table:covered-table-cell>
            <text:p text:style-name="內文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<text:s text:c="8"/></text:span><text:span text:style-name="T807">小時</text:span></text:p>
          </table:table-cell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>
      <style:text-properties style:text-line-through-type="none"/>
    </style:style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>
      <style:text-properties style:font-name="Calibri" style:font-name-asian="標楷體" style:font-name-complex="Times New Roman"/>
    </style:style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>
      <style:text-properties style:text-line-through-type="none"/>
    </style:style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>
      <style:text-properties style:text-line-through-type="none"/>
    </style:style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>
      <style:text-properties style:text-line-through-type="none"/>
    </style:style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>
      <style:text-properties style:font-name="Times New Roman" style:font-name-asian="Times New Roman" style:font-name-complex="Times New Roman" fo:color="#0000CC"/>
    </style:style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>
      <style:text-properties fo:color="#0000CC"/>
    </style:style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>
      <style:text-properties style:font-name="標楷體" style:font-name-asian="標楷體" style:font-name-complex="標楷體" fo:color="#0000CC"/>
    </style:style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>
      <style:text-properties style:font-name="標楷體" style:font-name-asian="標楷體" style:font-name-complex="F" fo:font-weight="bold" style:font-weight-asian="bold" fo:font-size="14pt" style:font-size-asian="14pt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a" style:display-name="WWNum3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a" style:display-name="WWNum5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a" style:display-name="WWNum6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8LVL1" style:family="text">
      <style:text-properties style:text-line-through-type="none"/>
    </style:style>
    <text:list-style style:name="WWNum7a" style:display-name="WWNum7a">
      <text:list-level-style-number text:level="1" text:style-name="WW_CharLFO4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a" style:display-name="WWNum10a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a" style:display-name="WWNum11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="Calibri" style:font-name-asian="標楷體" style:font-name-complex="Times New Roman"/>
    </style:style>
    <text:list-style style:name="WWNum19a" style:display-name="WWNum19a">
      <text:list-level-style-bullet text:level="1" text:style-name="WW_CharLFO6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0a" style:display-name="WWNum20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3a" style:display-name="WWNum2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a" style:display-name="WWNum24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a" style:display-name="WWNum25a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a" style:display-name="WWNum27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a" style:display-name="WWNum28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1LVL1" style:family="text">
      <style:text-properties style:text-line-through-type="none"/>
    </style:style>
    <text:list-style style:name="WWNum30a" style:display-name="WWNum30a">
      <text:list-level-style-number text:level="1" text:style-name="WW_CharLFO7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76LVL1" style:family="text">
      <style:text-properties style:text-line-through-type="none"/>
    </style:style>
    <text:list-style style:name="WWNum35a" style:display-name="WWNum35a">
      <text:list-level-style-number text:level="1" text:style-name="WW_CharLFO7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79LVL1" style:family="text">
      <style:text-properties style:text-line-through-type="none"/>
    </style:style>
    <text:list-style style:name="WWNum38a" style:display-name="WWNum38a">
      <text:list-level-style-number text:level="1" text:style-name="WW_CharLFO79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9a" style:display-name="WWNum39a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1" style:family="text">
      <style:text-properties style:font-name="Times New Roman" style:font-name-complex="Times New Roman" fo:color="#0000CC"/>
    </style:style>
    <text:list-style style:name="WWNum42" style:display-name="WWNum42">
      <text:list-level-style-number text:level="1" text:style-name="WW_CharLFO8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1" style:family="text">
      <style:text-properties fo:color="#0000CC"/>
    </style:style>
    <text:list-style style:name="WWNum43" style:display-name="WWNum43">
      <text:list-level-style-number text:level="1" text:style-name="WW_CharLFO84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85LVL1" style:family="text">
      <style:text-properties style:font-name="標楷體" style:font-name-asian="標楷體" fo:color="#0000CC"/>
    </style:style>
    <text:list-style style:name="WWNum44" style:display-name="WWNum44">
      <text:list-level-style-number text:level="1" text:style-name="WW_CharLFO8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1" style:family="text">
      <style:text-properties style:font-name="標楷體" style:font-name-asian="標楷體" style:font-name-complex="F" fo:font-weight="bold" style:font-weight-asian="bold" fo:font-size="14pt" style:font-size-asian="14pt"/>
    </style:style>
    <text:list-style style:name="WWNum45" style:display-name="WWNum45">
      <text:list-level-style-number text:level="1" text:style-name="WW_CharLFO86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世昌 陳</meta:initial-creator>
    <dc:creator>user</dc:creator>
    <meta:creation-date>2024-05-09T01:01:00Z</meta:creation-date>
    <dc:date>2025-12-31T01:21:00Z</dc:date>
    <meta:print-date>2024-02-02T08:29:00Z</meta:print-date>
    <meta:template xlink:href="Normal.dotm" xlink:type="simple"/>
    <meta:editing-cycles>84</meta:editing-cycles>
    <meta:editing-duration>PT16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45" meta:character-count="2309" meta:row-count="16" meta:non-whitespace-character-count="1968"/>
  </office:meta>
</office:document-meta>
</file>