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 fo:margin-bottom="0.1388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內文" style:family="paragraph">
      <style:paragraph-properties fo:text-align="center" fo:margin-top="0.1388in" fo:margin-bottom="0.1388in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 fo:margin-top="0.1388in" fo:margin-bottom="0.1388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10" style:family="table-column">
      <style:table-column-properties style:column-width="1.5958in"/>
    </style:style>
    <style:style style:name="TableColumn11" style:family="table-column">
      <style:table-column-properties style:column-width="2.1458in"/>
    </style:style>
    <style:style style:name="TableColumn12" style:family="table-column">
      <style:table-column-properties style:column-width="2.9305in"/>
    </style:style>
    <style:style style:name="Table9" style:family="table">
      <style:table-properties style:width="6.6722in" fo:margin-left="0in" table:align="left"/>
    </style:style>
    <style:style style:name="TableRow13" style:family="table-row">
      <style:table-row-properties style:min-row-height="0.602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18" style:family="table-row">
      <style:table-row-properties style:min-row-height="0.602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26" style:family="table-row">
      <style:table-row-properties style:min-row-height="0.602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31" style:family="table-row">
      <style:table-row-properties style:min-row-height="0.602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style:vertical-align="auto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98%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34in" style:text-scale="98%" style:letter-kerning="false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40" style:family="table-row">
      <style:table-row-properties style:min-row-height="0.4055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45" style:family="table-row">
      <style:table-row-properties style:min-row-height="0.4055in"/>
    </style:style>
    <style:style style:name="P4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52" style:family="table-row">
      <style:table-row-properties style:min-row-height="0.4055in"/>
    </style:style>
    <style:style style:name="P5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5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57" style:family="table-row">
      <style:table-row-properties style:min-row-height="0.4055in"/>
    </style:style>
    <style:style style:name="P5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62" style:family="table-row">
      <style:table-row-properties style:min-row-height="0.7201in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6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7201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P7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2" style:parent-style-name="Standard" style:master-page-name="MP1" style:list-style-name="LFO45" style:family="paragraph">
      <style:paragraph-properties fo:break-before="page"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6" style:parent-style-name="Standard" style:family="paragraph">
      <style:paragraph-properties fo:text-align="justify" fo:line-height="0.2777in"/>
      <style:text-properties style:font-name="標楷體" style:font-name-asian="標楷體" fo:color="#767171" style:font-size-complex="12pt"/>
    </style:style>
    <style:style style:name="TableColumn88" style:family="table-column">
      <style:table-column-properties style:column-width="1.652in" style:use-optimal-column-width="false"/>
    </style:style>
    <style:style style:name="TableColumn89" style:family="table-column">
      <style:table-column-properties style:column-width="0.8208in" style:use-optimal-column-width="false"/>
    </style:style>
    <style:style style:name="TableColumn90" style:family="table-column">
      <style:table-column-properties style:column-width="2.4604in" style:use-optimal-column-width="false"/>
    </style:style>
    <style:style style:name="TableColumn91" style:family="table-column">
      <style:table-column-properties style:column-width="1.6729in" style:use-optimal-column-width="false"/>
    </style:style>
    <style:style style:name="Table87" style:family="table">
      <style:table-properties style:width="6.6062in" fo:margin-left="0in" table:align="center"/>
    </style:style>
    <style:style style:name="TableRow92" style:family="table-row">
      <style:table-row-properties style:min-row-height="1.9687in" style:use-optimal-row-height="false"/>
    </style:style>
    <style:style style:name="TableCell93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row-height="2.2638in" style:use-optimal-row-height="false"/>
    </style:style>
    <style:style style:name="P10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09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4333in" style:use-optimal-row-height="false"/>
    </style:style>
    <style:style style:name="TableCell111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min-row-height="0.3333in" style:use-optimal-row-height="false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87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Standard" style:list-style-name="LFO45" style:family="paragraph">
      <style:paragraph-properties fo:text-align="justify" fo:margin-top="0.0833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93" style:family="table-column">
      <style:table-column-properties style:column-width="1.6631in" style:use-optimal-column-width="false"/>
    </style:style>
    <style:style style:name="TableColumn194" style:family="table-column">
      <style:table-column-properties style:column-width="4.8201in" style:use-optimal-column-width="false"/>
    </style:style>
    <style:style style:name="Table192" style:family="table">
      <style:table-properties style:width="6.4833in" fo:margin-left="0in" table:align="center"/>
    </style:style>
    <style:style style:name="TableRow195" style:family="table-row">
      <style:table-row-properties style:min-row-height="3.1125in" style:use-optimal-row-height="false"/>
    </style:style>
    <style:style style:name="TableCell196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P199" style:parent-style-name="Standard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ableRow221" style:family="table-row">
      <style:table-row-properties style:min-row-height="3.1125in" style:use-optimal-row-height="false"/>
    </style:style>
    <style:style style:name="P22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ableCell223" style:family="table-cell">
      <style:table-cell-properties fo:border="0.0208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25" style:family="table-row">
      <style:table-row-properties style:min-row-height="2.9201in" style:use-optimal-row-height="false"/>
    </style:style>
    <style:style style:name="TableCell226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767171" fo:font-size="11pt" style:font-size-asian="11pt"/>
    </style:style>
    <style:style style:name="P232" style:parent-style-name="Standard" style:list-style-name="LFO45" style:family="paragraph">
      <style:paragraph-properties fo:text-align="justify" fo:margin-top="0.1666in" fo:margin-bottom="0.1666in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36" style:family="table-column">
      <style:table-column-properties style:column-width="1.6631in"/>
    </style:style>
    <style:style style:name="TableColumn237" style:family="table-column">
      <style:table-column-properties style:column-width="0.925in"/>
    </style:style>
    <style:style style:name="TableColumn238" style:family="table-column">
      <style:table-column-properties style:column-width="0.925in"/>
    </style:style>
    <style:style style:name="TableColumn239" style:family="table-column">
      <style:table-column-properties style:column-width="0.925in"/>
    </style:style>
    <style:style style:name="TableColumn240" style:family="table-column">
      <style:table-column-properties style:column-width="2.1652in"/>
    </style:style>
    <style:style style:name="Table235" style:family="table">
      <style:table-properties style:width="6.6034in" fo:margin-left="0in" table:align="center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388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388in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P350" style:parent-style-name="清單段落" style:list-style-name="LFO41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351" style:parent-style-name="本文" style:list-style-name="LFO42" style:family="paragraph">
      <style:paragraph-properties fo:text-align="justify" fo:margin-top="0.0833in" fo:margin-bottom="0.0833in" fo:line-height="0.2222in"/>
    </style:style>
    <style:style style:name="T352" style:parent-style-name="預設段落字型" style:family="text">
      <style:text-properties style:font-name="Times New Roman" style:font-name-complex="Times New Roman" fo:color="#0000CC"/>
    </style:style>
    <style:style style:name="T353" style:parent-style-name="預設段落字型" style:family="text">
      <style:text-properties style:font-name="Times New Roman" style:font-name-complex="Times New Roman" fo:color="#0000CC"/>
    </style:style>
    <style:style style:name="T354" style:parent-style-name="預設段落字型" style:family="text">
      <style:text-properties style:font-name="Times New Roman" style:font-name-complex="Times New Roman" fo:color="#0000CC"/>
    </style:style>
    <style:style style:name="T355" style:parent-style-name="預設段落字型" style:family="text">
      <style:text-properties style:font-name="Times New Roman" style:font-name-complex="Times New Roman" fo:color="#0000CC"/>
    </style:style>
    <style:style style:name="T356" style:parent-style-name="預設段落字型" style:family="text">
      <style:text-properties fo:color="#0000CC" fo:letter-spacing="-0.0069in"/>
    </style:style>
    <style:style style:name="T357" style:parent-style-name="預設段落字型" style:family="text">
      <style:text-properties style:font-name="Times New Roman" style:font-name-complex="Times New Roman" fo:color="#0000CC"/>
    </style:style>
    <style:style style:name="T358" style:parent-style-name="預設段落字型" style:family="text">
      <style:text-properties style:font-name="Times New Roman" style:font-name-complex="Times New Roman" fo:color="#0000CC"/>
    </style:style>
    <style:style style:name="P359" style:parent-style-name="本文" style:family="paragraph">
      <style:paragraph-properties fo:text-align="justify" fo:margin-top="0.0833in" fo:margin-bottom="0.0833in" fo:line-height="0.2222in" fo:margin-left="0.75in">
        <style:tab-stops/>
      </style:paragraph-properties>
      <style:text-properties style:font-name="Times New Roman" style:font-name-complex="Times New Roman" fo:color="#0000CC"/>
    </style:style>
    <style:style style:name="P360" style:parent-style-name="本文" style:list-style-name="LFO42" style:family="paragraph">
      <style:paragraph-properties fo:text-align="justify" fo:margin-top="0.0833in" fo:margin-bottom="0.0833in" fo:line-height="0.2222in"/>
      <style:text-properties style:font-name="Times New Roman" style:font-name-complex="Times New Roman" fo:color="#0000CC"/>
    </style:style>
    <style:style style:name="P361" style:parent-style-name="本文" style:family="paragraph">
      <style:paragraph-properties fo:text-align="justify" fo:margin-top="0.0833in" fo:margin-bottom="0.0833in" fo:line-height="0.2222in" fo:margin-left="0.5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fo:color="#0000CC"/>
    </style:style>
    <style:style style:name="T363" style:parent-style-name="預設段落字型" style:family="text">
      <style:text-properties style:font-name="Times New Roman" style:font-name-complex="Times New Roman" fo:color="#0000CC"/>
    </style:style>
    <style:style style:name="T364" style:parent-style-name="預設段落字型" style:family="text">
      <style:text-properties style:font-name="Times New Roman" style:font-name-complex="Times New Roman" fo:color="#0000CC"/>
    </style:style>
    <style:style style:name="T365" style:parent-style-name="預設段落字型" style:family="text">
      <style:text-properties style:font-name="Times New Roman" style:font-name-complex="Times New Roman" fo:color="#0000CC"/>
    </style:style>
    <style:style style:name="T366" style:parent-style-name="預設段落字型" style:family="text">
      <style:text-properties style:font-name="Times New Roman" style:font-name-complex="Times New Roman" fo:color="#0000CC"/>
    </style:style>
    <style:style style:name="T367" style:parent-style-name="預設段落字型" style:family="text">
      <style:text-properties fo:color="#0000CC" fo:letter-spacing="-0.0069in"/>
    </style:style>
    <style:style style:name="T368" style:parent-style-name="預設段落字型" style:family="text">
      <style:text-properties style:font-name="Times New Roman" style:font-name-complex="Times New Roman" fo:color="#0000CC"/>
    </style:style>
    <style:style style:name="T369" style:parent-style-name="預設段落字型" style:family="text">
      <style:text-properties style:font-name="Times New Roman" style:font-name-complex="Times New Roman" fo:color="#0000CC"/>
    </style:style>
    <style:style style:name="P370" style:parent-style-name="本文" style:family="paragraph">
      <style:paragraph-properties fo:text-align="justify" fo:margin-top="0.0833in" fo:margin-bottom="0.0833in" fo:line-height="0.2222in" fo:margin-left="0.5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fo:color="#0000CC"/>
    </style:style>
    <style:style style:name="T372" style:parent-style-name="預設段落字型" style:family="text">
      <style:text-properties style:font-name="Times New Roman" style:font-name-complex="Times New Roman" fo:color="#0000CC"/>
    </style:style>
    <style:style style:name="T373" style:parent-style-name="預設段落字型" style:family="text">
      <style:text-properties style:font-name="Times New Roman" style:font-name-complex="Times New Roman" fo:color="#0000CC"/>
    </style:style>
    <style:style style:name="T374" style:parent-style-name="預設段落字型" style:family="text">
      <style:text-properties style:font-name="Times New Roman" style:font-name-complex="Times New Roman" fo:color="#0000CC"/>
    </style:style>
    <style:style style:name="T375" style:parent-style-name="預設段落字型" style:family="text">
      <style:text-properties style:font-name="Times New Roman" style:font-name-complex="Times New Roman" fo:color="#0000CC"/>
    </style:style>
    <style:style style:name="T376" style:parent-style-name="預設段落字型" style:family="text">
      <style:text-properties style:font-name="Times New Roman" style:font-name-complex="Times New Roman" fo:color="#0000CC"/>
    </style:style>
    <style:style style:name="T377" style:parent-style-name="預設段落字型" style:family="text">
      <style:text-properties style:font-name="Times New Roman" style:font-name-complex="Times New Roman" fo:color="#0000CC"/>
    </style:style>
    <style:style style:name="T378" style:parent-style-name="預設段落字型" style:family="text">
      <style:text-properties style:font-name="Times New Roman" style:font-name-complex="Times New Roman" fo:color="#0000CC"/>
    </style:style>
    <style:style style:name="T379" style:parent-style-name="預設段落字型" style:family="text">
      <style:text-properties style:font-name="Times New Roman" style:font-name-complex="Times New Roman" fo:color="#0000CC"/>
    </style:style>
    <style:style style:name="P380" style:parent-style-name="本文" style:family="paragraph">
      <style:paragraph-properties fo:text-align="justify" fo:margin-top="0.0833in" fo:margin-bottom="0.0833in" fo:line-height="0.2222in" fo:margin-left="0.5in">
        <style:tab-stops/>
      </style:paragraph-properties>
    </style:style>
    <style:style style:name="T381" style:parent-style-name="預設段落字型" style:family="text">
      <style:text-properties style:font-name="Times New Roman" style:font-name-complex="Times New Roman" fo:color="#0000CC"/>
    </style:style>
    <style:style style:name="T382" style:parent-style-name="預設段落字型" style:family="text">
      <style:text-properties style:font-name="Times New Roman" style:font-name-complex="Times New Roman" fo:color="#0000CC"/>
    </style:style>
    <style:style style:name="T383" style:parent-style-name="預設段落字型" style:family="text">
      <style:text-properties style:font-name="Times New Roman" style:font-name-complex="Times New Roman" fo:color="#0000CC"/>
    </style:style>
    <style:style style:name="T384" style:parent-style-name="預設段落字型" style:family="text">
      <style:text-properties style:font-name="Times New Roman" style:font-name-complex="Times New Roman" fo:color="#0000CC"/>
    </style:style>
    <style:style style:name="T385" style:parent-style-name="預設段落字型" style:family="text">
      <style:text-properties style:font-name="Times New Roman" style:font-name-complex="Times New Roman" fo:color="#0000CC"/>
    </style:style>
    <style:style style:name="T386" style:parent-style-name="預設段落字型" style:family="text">
      <style:text-properties fo:color="#0000CC" fo:letter-spacing="-0.0069in"/>
    </style:style>
    <style:style style:name="T387" style:parent-style-name="預設段落字型" style:family="text">
      <style:text-properties style:font-name="Times New Roman" style:font-name-complex="Times New Roman" fo:color="#0000CC"/>
    </style:style>
    <style:style style:name="T388" style:parent-style-name="預設段落字型" style:family="text">
      <style:text-properties style:font-name="Times New Roman" style:font-name-complex="Times New Roman" fo:color="#0000CC"/>
    </style:style>
    <style:style style:name="P389" style:parent-style-name="本文" style:family="paragraph">
      <style:paragraph-properties fo:text-align="justify" fo:margin-top="0.0833in" fo:margin-bottom="0.0833in" fo:line-height="0.2222in"/>
      <style:text-properties style:font-name="Times New Roman" style:font-name-complex="Times New Roman" fo:color="#0000CC"/>
    </style:style>
    <style:style style:name="P390" style:parent-style-name="內文" style:family="paragraph">
      <style:paragraph-properties style:snap-to-layout-grid="false" fo:text-align="justify" fo:margin-top="0.0833in" fo:margin-bottom="0.0833in" fo:line-height="0.1944in" fo:margin-left="0.5909in" fo:text-indent="-0.5826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392" style:parent-style-name="清單段落" style:list-style-name="LFO39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393" style:parent-style-name="清單段落" style:list-style-name="LFO39" style:family="paragraph">
      <style:paragraph-properties style:snap-to-layout-grid="false" fo:text-align="justify" fo:margin-top="0.0833in" fo:margin-bottom="0.0833in" fo:line-height="0.1944in"/>
    </style:style>
    <style:style style:name="T39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395" style:parent-style-name="清單段落" style:list-style-name="LFO39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396" style:parent-style-name="清單段落" style:list-style-name="LFO39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397" style:parent-style-name="清單段落" style:list-style-name="LFO39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398" style:parent-style-name="清單段落" style:list-style-name="LFO39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399" style:parent-style-name="清單段落" style:list-style-name="LFO39" style:family="paragraph">
      <style:paragraph-properties style:snap-to-layout-grid="false" fo:text-align="justify" fo:margin-top="0.0833in" fo:margin-bottom="0.0833in" fo:line-height="0.1722in"/>
    </style:style>
    <style:style style:name="T40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406" style:parent-style-name="清單段落" style:list-style-name="LFO39" style:family="paragraph">
      <style:paragraph-properties style:snap-to-layout-grid="false" fo:text-align="justify" fo:margin-top="0.0833in" fo:margin-bottom="0.0833in" fo:line-height="0.1944in"/>
    </style:style>
    <style:style style:name="T40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</office:automatic-styles>
  <office:body>
    <office:text text:use-soft-page-breaks="true">
      <text:p text:style-name="P1">國立政治大學</text:p>
      <text:p text:style-name="P5">113學年度第2學期</text:p>
      <text:p text:style-name="P6"><text:span text:style-name="T7">總整課程補助計畫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計畫主持人</text:p>
            <text:p text:style-name="P21">(單位主管)</text:p>
          </table:table-cell>
          <table:table-cell table:style-name="TableCell22">
            <text:p text:style-name="P23">姓名：</text:p>
          </table:table-cell>
          <table:table-cell table:style-name="TableCell24">
            <text:p text:style-name="P25">服務單位：</text:p>
          </table:table-cell>
        </table:table-row>
        <table:table-row table:style-name="TableRow26">
          <table:table-cell table:style-name="TableCell27">
            <text:p text:style-name="P28">總整課程名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總整課程授課教</text:span><text:span text:style-name="T35">師</text:span></text:p>
          </table:table-cell>
          <table:table-cell table:style-name="TableCell36">
            <text:p text:style-name="P37">姓名：</text:p>
          </table:table-cell>
          <table:table-cell table:style-name="TableCell38">
            <text:p text:style-name="P39">服務單位：</text:p>
          </table:table-cell>
        </table:table-row>
        <table:table-row table:style-name="TableRow40">
          <table:table-cell table:style-name="TableCell41" table:number-rows-spanned="4">
            <text:p text:style-name="P42">計畫聯絡人</text:p>
          </table:table-cell>
          <table:table-cell table:style-name="TableCell43" table:number-columns-spanned="2">
            <text:p text:style-name="P44">□同計畫主持人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3">
            <text:p text:style-name="P48">□單位助教</text:p>
            <text:p text:style-name="P49">□計畫助理</text:p>
          </table:table-cell>
          <table:table-cell table:style-name="TableCell50">
            <text:p text:style-name="P51">姓名：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聯絡電話：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電子信箱：</text:p>
          </table:table-cell>
        </table:table-row>
        <table:table-row table:style-name="TableRow62">
          <table:table-cell table:style-name="TableCell63">
            <text:p text:style-name="P64">總整課程</text:p>
            <text:p text:style-name="P65">授課教師簽章</text:p>
          </table:table-cell>
          <table:table-cell table:style-name="TableCell66">
            <text:p text:style-name="P67"/>
          </table:table-cell>
          <table:table-cell table:style-name="TableCell68">
            <text:p text:style-name="P69">日期：</text:p>
          </table:table-cell>
        </table:table-row>
        <table:table-row table:style-name="TableRow70">
          <table:table-cell table:style-name="TableCell71">
            <text:p text:style-name="P72">單位主管簽章</text:p>
          </table:table-cell>
          <table:table-cell table:style-name="TableCell73">
            <text:p text:style-name="P74"/>
          </table:table-cell>
          <table:table-cell table:style-name="TableCell75">
            <text:p text:style-name="P76">日期：</text:p>
          </table:table-cell>
        </table:table-row>
      </table:table>
      <text:p text:style-name="P77"/>
      <text:p text:style-name="P78"/>
      <text:p text:style-name="P79"/>
      <text:p text:style-name="P80"/>
      <text:p text:style-name="P81">中<text:s/>華<text:s/>民<text:s/>國<text:s text:c="11"/>年<text:s text:c="5"/><text:s/>月<text:s text:c="5"/><text:s/>日</text:p>
      <text:soft-page-break/>
      <text:list text:style-name="LFO45" text:continue-numbering="true">
        <text:list-item>
          <text:p text:style-name="P82">計畫構想與課程資訊</text:p>
        </text:list-item>
      </text:list>
      <text:p text:style-name="P86">(請說明申請單位預期推動的計畫構想，以及本次計畫的課程資訊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總整課程計畫</text:span><text:span text:style-name="T96"><text:line-break/></text:span><text:span text:style-name="T97">目標與構想</text:span></text:p>
          </table:table-cell>
          <table:table-cell table:style-name="TableCell98" table:number-columns-spanned="3">
            <text:p text:style-name="P99"><text:span text:style-name="T100">(</text:span><text:span text:style-name="T101">一</text:span><text:span text:style-name="T102">)<text:s/></text:span><text:span text:style-name="T103">計畫構想與動機</text:span></text:p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(二)<text:s/>計畫目標</text:p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10">
            <text:p text:style-name="P112"><text:span text:style-name="T113">總整課群模組</text:span></text:p>
            <text:p text:style-name="P114"><text:span text:style-name="T115">課程資訊</text:span></text:p>
            <text:p text:style-name="P116"/>
            <text:p text:style-name="P117"/>
            <text:p text:style-name="P118"><text:span text:style-name="T119">※表格若不敷使用，可自行增列</text:span></text:p>
          </table:table-cell>
          <table:table-cell table:style-name="TableCell120">
            <text:p text:style-name="P121"><text:span text:style-name="T122">課程類型</text:span></text:p>
          </table:table-cell>
          <table:table-cell table:style-name="TableCell123">
            <text:p text:style-name="P124"><text:span text:style-name="T125">課程名稱</text:span></text:p>
          </table:table-cell>
          <table:table-cell table:style-name="TableCell126">
            <text:p text:style-name="P127"><text:span text:style-name="T128">授課教師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總整課程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3">
            <text:p text:style-name="P139"><text:span text:style-name="T140">進階課程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rows-spanned="3">
            <text:p text:style-name="P157"><text:span text:style-name="T158">初階課程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rows-spanned="2">
            <text:p text:style-name="P175"><text:span text:style-name="T176">其他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□</text:span><text:span text:style-name="T190">申請表請檢附總整課程授課大綱</text:span></text:p>
      <text:soft-page-break/>
      <text:list text:style-name="LFO45" text:continue-numbering="true">
        <text:list-item>
          <text:p text:style-name="P191">計畫推動與預期成效</text:p>
        </text:list-item>
      </text:list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<text:span text:style-name="T198">總整課程經營規劃</text:span></text:p>
            <text:p text:style-name="P199"><text:span text:style-name="T200"><text:line-break/></text:span><text:span text:style-name="T201">*</text:span><text:span text:style-name="T202">建議參考補助計畫第七點</text:span><text:span text:style-name="T203">(</text:span><text:span text:style-name="T204">二</text:span><text:span text:style-name="T205">)</text:span><text:span text:style-name="T206">審查重點內容撰寫，</text:span><text:span text:style-name="T207">若不敷使用，可自行增加項目</text:span></text:p>
          </table:table-cell>
          <table:table-cell table:style-name="TableCell208">
            <text:p text:style-name="P209"><text:span text:style-name="T210">(</text:span><text:span text:style-name="T211">一</text:span><text:span text:style-name="T212">)<text:s/></text:span><text:span text:style-name="T213">總整課程內容與設計</text:span><text:span text:style-name="T214">(</text:span><text:bookmark-start text:name="_Hlk157616022"/><text:span text:style-name="T215">請說明教學策略與方法、發展教材、開發</text:span><text:span text:style-name="T216">評量工具及量表</text:span><text:span text:style-name="T217">、</text:span><text:span text:style-name="T218">發表教學實踐著作、</text:span><text:span text:style-name="T219">行政配套等面向</text:span><text:bookmark-end text:name="_Hlk157616022"/><text:span text:style-name="T220">)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(二)<text:s/>總整課程在學系/校級學分學程整體課程架構中的角色</text:p>
          </table:table-cell>
        </table:table-row>
        <table:table-row table:style-name="TableRow225">
          <table:table-cell table:style-name="TableCell226">
            <text:p text:style-name="P227"><text:span text:style-name="T228">預期成效</text:span></text:p>
          </table:table-cell>
          <table:table-cell table:style-name="TableCell229">
            <text:p text:style-name="P230"><text:span text:style-name="T231">(請依所提計畫內容撰寫預期成效)</text:span></text:p>
          </table:table-cell>
        </table:table-row>
      </table:table>
      <text:soft-page-break/>
      <text:list text:style-name="LFO45" text:continue-numbering="true">
        <text:list-item>
          <text:p text:style-name="P232"><text:span text:style-name="T233">經費概算表</text:span><text:span text:style-name="T234">(欄位若不敷使用請自行增加及調整)</text:span>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經費項目</text:p>
          </table:table-cell>
          <table:table-cell table:style-name="TableCell244">
            <text:p text:style-name="P245">單價</text:p>
          </table:table-cell>
          <table:table-cell table:style-name="TableCell246">
            <text:p text:style-name="P247">數量</text:p>
          </table:table-cell>
          <table:table-cell table:style-name="TableCell248">
            <text:p text:style-name="P249">合計</text:p>
          </table:table-cell>
          <table:table-cell table:style-name="TableCell250">
            <text:p text:style-name="P251">備註</text:p>
          </table:table-cell>
        </table:table-row>
        <table:table-row table:style-name="TableRow252">
          <table:table-cell table:style-name="TableCell253">
            <text:p text:style-name="P254">臨時工作人員/</text:p>
            <text:p text:style-name="P255">臨時工讀生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演講費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講座鐘點費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稿費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膳費、誤餐費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出席費、審查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軟體訂閱與使用費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雜支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總計</text:span></text:p>
          </table:table-cell>
          <table:table-cell table:style-name="TableCell346" table:number-columns-spanned="3">
            <text:p text:style-name="P347">(元)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</table:table>
      <text:list text:style-name="LFO41" text:continue-numbering="true">
        <text:list-item>
          <text:p text:style-name="P350">本計畫如獲審查通過，核配補助業務費，補助金額如下：</text:p>
        </text:list-item>
      </text:list>
      <text:list text:style-name="LFO42" text:continue-numbering="true">
        <text:list-item>
          <text:p text:style-name="P351"><text:bookmark-start text:name="_Hlk157071100"/><text:span text:style-name="T352">申請計畫包含</text:span><text:span text:style-name="T353">1</text:span><text:span text:style-name="T354">門總整課程者，每一計畫補助</text:span><text:span text:style-name="T355">4</text:span><text:span text:style-name="T356">萬</text:span><text:span text:style-name="T357">元</text:span><text:span text:style-name="T358">。</text:span></text:p>
        </text:list-item>
      </text:list>
      <text:p text:style-name="P359">申請單位2萬元，總整課程2萬元。<text:bookmark-end text:name="_Hlk157071100"/></text:p>
      <text:list text:style-name="LFO42" text:continue-numbering="true">
        <text:list-item>
          <text:p text:style-name="P360"><text:bookmark-start text:name="_Hlk157071142"/>如申請單位屬學籍分組之學系：：</text:p>
        </text:list-item>
      </text:list>
      <text:p text:style-name="P361"><text:span text:style-name="T362">(1)</text:span><text:span text:style-name="T363">申請計畫包含</text:span><text:span text:style-name="T364">2</text:span><text:span text:style-name="T365">門總整課程者，每一計畫補助</text:span><text:span text:style-name="T366">6</text:span><text:span text:style-name="T367">萬</text:span><text:span text:style-name="T368">元</text:span><text:bookmark-start text:name="_Hlk157685510"/><text:span text:style-name="T369">。</text:span></text:p>
      <text:p text:style-name="P370"><text:span text:style-name="T371"><text:s text:c="5"/></text:span><text:span text:style-name="T372">申請單位</text:span><text:span text:style-name="T373">2</text:span><text:span text:style-name="T374">萬元</text:span><text:span text:style-name="T375">，</text:span><text:span text:style-name="T376">每一門總整課程</text:span><text:span text:style-name="T377">2</text:span><text:span text:style-name="T378">萬元</text:span><text:bookmark-end text:name="_Hlk157685510"/><text:span text:style-name="T379">。</text:span></text:p>
      <text:p text:style-name="P380"><text:span text:style-name="T381">(2)</text:span><text:span text:style-name="T382">申請計畫包含</text:span><text:span text:style-name="T383">3</text:span><text:span text:style-name="T384">門總整課程者，每一計畫補助</text:span><text:span text:style-name="T385">8</text:span><text:span text:style-name="T386">萬</text:span><text:span text:style-name="T387">元</text:span><text:span text:style-name="T388">。</text:span></text:p>
      <text:p text:style-name="P389"><text:s text:c="15"/>申請單位2萬元、每一門總整課程2萬元。<text:bookmark-end text:name="_Hlk157071142"/></text:p>
      <text:p text:style-name="P390"><text:span text:style-name="T391">二、經費項目編列原則如下：</text:span></text:p>
      <text:list text:style-name="LFO39" text:continue-numbering="true">
        <text:list-item>
          <text:p text:style-name="P392">臨時工作人員/工讀生：規劃臨時人力經費之課程，須補充說明相關經費之用途，以聘僱勞動型臨時人力為原則，且該項預算以不超過預算總額的40%(含勞、健補)為原則。另如為本校學生，學、碩士班每週工作時數至多20小時，博士班每週至多25小時。臨時人力工資高於基本工資1.2倍時，應依據校內訂定之較高支給標準作業要點辦理，或專簽敘明原因會辦課務組，奉准後始得聘僱。</text:p>
        </text:list-item>
        <text:list-item>
          <text:p text:style-name="P393"><text:span text:style-name="T394">演講費：請參照【本校專題演講報酬支給標準】說明預定舉辦場次數。</text:span></text:p>
        </text:list-item>
        <text:list-item>
          <text:p text:style-name="P395">講座鐘點費：請參照【行政院講座鐘點費支給表】說明預定支給節次數。</text:p>
        </text:list-item>
        <text:list-item>
          <text:p text:style-name="P396">稿費：請參照【中央政府各機關學校出席費及稿費支給要點】、【本校譯稿及學術外文改稿、潤稿費支給標準】，說明預定支給單價及稿件數，本校人員不得支用該項目。</text:p>
        </text:list-item>
        <text:list-item>
          <text:p text:style-name="P397">膳費、誤餐費：請參照【本校各項支出注意事項】，說明預定支給場次、人次數。</text:p>
        </text:list-item>
        <text:list-item>
          <text:p text:style-name="P398">出席費、審查費：請參照【中央政府各機關學校出席費及稿費支給要點】，說明預定支給人次，本校人員不得支用該項目。</text:p>
        </text:list-item>
        <text:list-item>
          <text:p text:style-name="P399"><text:span text:style-name="T400">軟體訂閱與使用費</text:span><text:span text:style-name="T401">：</text:span><text:span text:style-name="T402">軟體購置或訂閱應撙節使用，請避免重複購置或訂閱相同軟體，並</text:span><text:span text:style-name="T403">請</text:span><text:span text:style-name="T404">於備註中</text:span><text:span text:style-name="T405">說明該項費用預定支給的月份數及用途摘要。</text:span></text:p>
        </text:list-item>
        <text:list-item>
          <text:p text:style-name="P406"><text:span text:style-name="T407">雜支：請說明用途摘要，凡前項費用未列之課程執行事務費用，如文具用品、紙張、資訊耗材、資料夾、郵資等屬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text-transform="uppercase" fo:font-size="14pt" style:font-size-asian="14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text:list-style style:name="WWNum18" style:display-name="WWNum18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3LVL1" style:family="text">
      <style:text-properties fo:font-size="14pt" style:font-size-asian="14pt" style:font-size-complex="14pt"/>
    </style:style>
    <text:list-style style:name="WWNum22" style:display-name="WWNum22">
      <text:list-level-style-number text:level="1" text:style-name="WW_CharLFO23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fo:font-size="14pt" style:font-size-asian="14pt" style:font-size-complex="14pt"/>
    </style:style>
    <text:list-style style:name="WWNum26" style:display-name="WWNum26">
      <text:list-level-style-number text:level="1" text:style-name="WW_CharLFO27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8LVL1" style:family="text">
      <style:text-properties fo:text-transform="uppercase" fo:font-size="14pt" style:font-size-asian="14pt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Times New Roman" fo:color="#0000CC"/>
    </style:style>
    <style:style style:name="WW_CharLFO40LVL1" style:family="text">
      <style:text-properties style:font-name="Times New Roman" style:font-name-complex="Times New Roman" fo:color="#0000CC"/>
    </style:style>
    <style:style style:name="WW_CharLFO44LVL1" style:family="text">
      <style:text-properties style:font-name-asian="標楷體" fo:font-weight="bold" style:font-weight-asian="bold" style:font-weight-complex="normal" fo:font-size="12pt" style:font-size-asian="12pt" style:font-size-complex="12pt" fo:language="en" fo:country="US"/>
    </style:style>
    <style:style style:name="WW_CharLFO45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393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83" style:parent-style-name="頁首" style:family="paragraph">
      <style:paragraph-properties fo:text-align="end"/>
    </style:style>
    <style:style style:name="P84" style:parent-style-name="頁尾" style:family="paragraph">
      <style:paragraph-properties fo:text-align="center"/>
    </style:style>
    <style:style style:name="T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83"/>
      </style:header>
      <style:footer>
        <text:p text:style-name="P84"><text:span text:style-name="T8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世昌 陳</meta:initial-creator>
    <dc:creator>user</dc:creator>
    <meta:creation-date>2024-12-13T01:30:00Z</meta:creation-date>
    <dc:date>2024-12-13T01:30:00Z</dc:date>
    <meta:print-date>2024-01-23T05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9" meta:character-count="1466" meta:row-count="10" meta:non-whitespace-character-count="1249"/>
  </office:meta>
</office:document-meta>
</file>