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 fo:margin-top="0.1388in" fo:margin-bottom="0.13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 fo:margin-top="0.1388in" fo:margin-bottom="0.1388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olumn18" style:family="table-column">
      <style:table-column-properties style:column-width="1.5958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2.9305in" style:use-optimal-column-width="false"/>
    </style:style>
    <style:style style:name="Table17" style:family="table">
      <style:table-properties style:width="6.6722in" fo:margin-left="0.0104in" table:align="left"/>
    </style:style>
    <style:style style:name="TableRow21" style:family="table-row">
      <style:table-row-properties style:min-row-height="0.602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 style:vertical-align="auto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7" style:family="table-row">
      <style:table-row-properties style:min-row-height="0.602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style:vertical-align="auto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widows="2" fo:orphans="2" fo:text-align="center" style:vertical-align="auto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602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style:vertical-align="auto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justify" style:vertical-align="auto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 style:vertical-align="auto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4055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style:vertical-align="auto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justify" style:vertical-align="auto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justify" style:vertical-align="auto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4055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justify" style:vertical-align="auto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7201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justify" style:vertical-align="auto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justify" style:vertical-align="auto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P71" style:parent-style-name="StandardWW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WW" style:family="paragraph">
      <style:paragraph-properties fo:text-align="center" fo:line-height="0.2777in">
        <style:tab-stops>
          <style:tab-stop style:type="center" style:position="3.3465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StandardWW" style:master-page-name="MP1" style:family="paragraph">
      <style:paragraph-properties fo:break-before="page" fo:text-align="justify" fo:margin-top="0.1666in" fo:margin-bottom="0.1666in"/>
    </style:style>
    <style:style style:name="TableColumn97" style:family="table-column">
      <style:table-column-properties style:column-width="1.7618in" style:use-optimal-column-width="false"/>
    </style:style>
    <style:style style:name="TableColumn98" style:family="table-column">
      <style:table-column-properties style:column-width="0.8256in" style:use-optimal-column-width="false"/>
    </style:style>
    <style:style style:name="TableColumn99" style:family="table-column">
      <style:table-column-properties style:column-width="0.925in" style:use-optimal-column-width="false"/>
    </style:style>
    <style:style style:name="TableColumn100" style:family="table-column">
      <style:table-column-properties style:column-width="1.1034in" style:use-optimal-column-width="false"/>
    </style:style>
    <style:style style:name="TableColumn101" style:family="table-column">
      <style:table-column-properties style:column-width="1.9875in" style:use-optimal-column-width="false"/>
    </style:style>
    <style:style style:name="Table96" style:family="table">
      <style:table-properties style:width="6.6034in" fo:margin-left="0in" table:align="lef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1388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style:line-height-at-least="0.1388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.1388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1388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1388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.1388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.138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1388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1388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1388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33" style:parent-style-name="Standard" style:family="paragraph">
      <style:paragraph-properties style:snap-to-layout-grid="false" fo:text-align="justify" fo:margin-top="0.0833in" fo:margin-bottom="0.0833in" fo:line-height="0.1944in"/>
    </style:style>
    <style:style style:name="T234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37" style:parent-style-name="清單段落" style:list-style-name="WWNum41" style:family="paragraph">
      <style:paragraph-properties style:snap-to-layout-grid="false" fo:text-align="justify" fo:margin-top="0.0833in" fo:margin-bottom="0.0833in" fo:line-height="0.1944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42" style:parent-style-name="清單段落" style:list-style-name="WWNum41" style:family="paragraph">
      <style:paragraph-properties style:snap-to-layout-grid="false" fo:text-align="justify" fo:margin-top="0.0833in" fo:margin-bottom="0.0833in" fo:line-height="0.1944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48" style:parent-style-name="清單段落" style:list-style-name="WWNum41" style:family="paragraph">
      <style:paragraph-properties style:snap-to-layout-grid="false" fo:text-align="justify" fo:margin-top="0.0833in" fo:margin-bottom="0.0833in" fo:line-height="0.1944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59" style:parent-style-name="Standard" style:family="paragraph">
      <style:paragraph-properties style:snap-to-layout-grid="false" fo:text-align="justify" fo:margin-top="0.0833in" fo:margin-bottom="0.0833in" fo:line-height="0.1944in" fo:margin-left="0.5909in" fo:text-indent="-0.582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62" style:parent-style-name="預設段落字型" style:family="text">
      <style:text-properties style:font-name-asian="標楷體" fo:color="#0000CC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P265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85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90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92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95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97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99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01" style:parent-style-name="預設段落字型" style:family="text">
      <style:text-properties style:font-name="標楷體" style:font-name-asian="標楷體" fo:color="#0000CC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305" style:parent-style-name="清單段落" style:list-style-name="WWNum39" style:family="paragraph">
      <style:paragraph-properties style:snap-to-layout-grid="false" fo:text-align="justify" fo:margin-top="0.0833in" fo:margin-bottom="0.0833in" fo:line-height="0.1944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307" style:parent-style-name="StandardWW" style:family="paragraph">
      <style:paragraph-properties fo:line-height="0.2777in" fo:margin-left="0.2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9" style:parent-style-name="StandardWW" style:family="paragraph">
      <style:paragraph-properties fo:line-height="0.2777in" fo:margin-left="0.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4" style:parent-style-name="StandardWW" style:family="paragraph">
      <style:paragraph-properties fo:line-height="0.2777in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8" style:parent-style-name="StandardWW" style:family="paragraph">
      <style:paragraph-properties fo:line-height="0.2777in" fo:margin-left="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7456292"/></text:p>
      <text:p text:style-name="P5"><text:span text:style-name="T6">國立政治大學</text:span><text:bookmark-start text:name="_Hlk167456311"/><text:bookmark-end text:name="_Hlk167456292"/></text:p>
      <text:p text:style-name="P7"><text:span text:style-name="T8">1</text:span><text:span text:style-name="T9">15</text:span><text:span text:style-name="T10">年</text:span><text:span text:style-name="T11">新設</text:span><text:span text:style-name="T12">微學程補助計畫</text:span><text:span text:style-name="T13"><text:line-break/></text:span><text:span text:style-name="T14">經費概算表</text:span><text:bookmark-end text:name="_Hlk167456311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微學程名稱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承辦單位</text:span></text:p>
            <text:p text:style-name="P31"><text:span text:style-name="T32">(</text:span><text:span text:style-name="T33">主要開課單位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承辦單位主管</text:span></text:p>
          </table:table-cell>
          <table:table-cell table:style-name="TableCell41">
            <text:p text:style-name="P42"><text:span text:style-name="T43">姓名：</text:span></text:p>
          </table:table-cell>
          <table:table-cell table:style-name="TableCell44">
            <text:p text:style-name="P45"><text:span text:style-name="T46">服務單位：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微學程承辦人</text:span></text:p>
          </table:table-cell>
          <table:table-cell table:style-name="TableCell51" table:number-rows-spanned="2">
            <text:p text:style-name="P52"><text:span text:style-name="T53">姓名：</text:span></text:p>
          </table:table-cell>
          <table:table-cell table:style-name="TableCell54">
            <text:p text:style-name="P55"><text:span text:style-name="T56">聯絡電話：</text:span>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<text:span text:style-name="T60">電子信箱：</text:span></text:p>
          </table:table-cell>
        </table:table-row>
        <table:table-row table:style-name="TableRow61">
          <table:table-cell table:style-name="TableCell62">
            <text:p text:style-name="P63"><text:span text:style-name="T64">承辦單位主管簽</text:span><text:span text:style-name="T65">章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日期：</text:span>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中</text:span><text:span text:style-name="T80"><text:s/></text:span><text:span text:style-name="T81">華</text:span><text:span text:style-name="T82"><text:s/></text:span><text:span text:style-name="T83">民</text:span><text:span text:style-name="T84"><text:s/></text:span><text:span text:style-name="T85">國</text:span><text:span text:style-name="T86"><text:s text:c="11"/></text:span><text:span text:style-name="T87">年</text:span><text:span text:style-name="T88"><text:s text:c="5"/></text:span><text:span text:style-name="T89"><text:s text:c="2"/></text:span><text:span text:style-name="T90">月</text:span><text:span text:style-name="T91"><text:s text:c="5"/></text:span></text:p>
      <text:soft-page-break/>
      <text:p text:style-name="P92"><draw:frame draw:z-index="251658240" draw:id="id0" draw:style-name="a0" draw:name="外框1" text:anchor-type="paragraph" svg:x="-0.00625in" svg:y="0.65in" svg:width="6.88542in" svg:height="2.9375in" style:rel-width="scale" style:rel-height="scale"><draw:text-box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><text:p text:style-name="P104"><text:span text:style-name="T105">經費項目</text:span></text:p></table:table-cell><table:table-cell table:style-name="TableCell106"><text:p text:style-name="P107"><text:span text:style-name="T108">單價</text:span></text:p></table:table-cell><table:table-cell table:style-name="TableCell109"><text:p text:style-name="P110"><text:span text:style-name="T111">數量</text:span></text:p></table:table-cell><table:table-cell table:style-name="TableCell112"><text:p text:style-name="P113"><text:span text:style-name="T114">合計</text:span></text:p></table:table-cell><table:table-cell table:style-name="TableCell115"><text:p text:style-name="P116"><text:span text:style-name="T117">備註</text:span></text:p></table:table-cell></table:table-row><table:table-row table:style-name="TableRow118"><table:table-cell table:style-name="TableCell119"><text:p text:style-name="P120"><text:span text:style-name="T121">臨時工作人員</text:span><text:span text:style-name="T122">/</text:span></text:p><text:p text:style-name="P123"><text:span text:style-name="T124">臨時工讀生</text:span></text:p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/table:table-row><table:table-row table:style-name="TableRow133"><table:table-cell table:style-name="TableCell134"><text:p text:style-name="P135"><text:span text:style-name="T136">授課鐘點</text:span><text:span text:style-name="T137">費</text:span><text:span text:style-name="T138">/</text:span><text:span text:style-name="T139">演講費</text:span></text:p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/table:table-row><table:table-row table:style-name="TableRow148"><table:table-cell table:style-name="TableCell149"><text:p text:style-name="P150"><text:span text:style-name="T151">講座</text:span><text:span text:style-name="T152">鐘點費</text:span></text:p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><text:p text:style-name="P163"><text:span text:style-name="T164">稿費</text:span></text:p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/table:table-row><table:table-row table:style-name="TableRow173"><table:table-cell table:style-name="TableCell174"><text:p text:style-name="P175"><text:span text:style-name="T176">膳費、誤餐費</text:span></text:p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/table:table-row><table:table-row table:style-name="TableRow185"><table:table-cell table:style-name="TableCell186"><text:p text:style-name="P187"><text:span text:style-name="T188">出席費、審查費</text:span></text:p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/table:table-row><table:table-row table:style-name="TableRow197"><table:table-cell table:style-name="TableCell198"><text:p text:style-name="P199"><text:span text:style-name="T200">軟體訂閱與使用費</text:span></text:p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/table:table-row><table:table-row table:style-name="TableRow209"><table:table-cell table:style-name="TableCell210"><text:p text:style-name="P211"><text:span text:style-name="T212">雜支</text:span></text:p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/table:table-row><table:table-row table:style-name="TableRow221"><table:table-cell table:style-name="TableCell222"><text:p text:style-name="P223"><text:span text:style-name="T224">總計</text:span></text:p></table:table-cell><table:table-cell table:style-name="TableCell225" table:number-columns-spanned="3"><text:p text:style-name="P226"><text:span text:style-name="T227">(</text:span><text:span text:style-name="T228">元</text:span><text:span text:style-name="T229">)</text:span></text:p></table:table-cell><table:covered-table-cell/><table:covered-table-cell/><table:table-cell table:style-name="TableCell230"><text:p text:style-name="P231"/></table:table-cell></table:table-row></table:table><text:p text:style-name="內文"/></draw:text-box><svg:title/><svg:desc/></draw:frame><text:span text:style-name="T232">經費概算表</text:span></text:p>
      <text:p text:style-name="P233"><text:bookmark-start text:name="_Hlk167456413"/><text:span text:style-name="T234">一、本計畫補助業務費，</text:span><text:bookmark-start text:name="_Hlk157082838"/><text:bookmark-start text:name="_Hlk157084971"/><text:span text:style-name="T235">依限完成設置之新設微學程，</text:span><text:span text:style-name="T236">分級補助如下：</text:span></text:p>
      <text:list text:style-name="WWNum41">
        <text:list-item text:start-value="1">
          <text:p text:style-name="P237"><text:span text:style-name="T238">EMI</text:span><text:span text:style-name="T239">微學程：補助業務費</text:span><text:span text:style-name="T240">4</text:span><text:span text:style-name="T241">萬元。</text:span></text:p>
        </text:list-item>
        <text:list-item>
          <text:p text:style-name="P242"><text:span text:style-name="T243">非</text:span><text:span text:style-name="T244">EMI</text:span><text:span text:style-name="T245">微學程：補助業務費</text:span><text:span text:style-name="T246">3</text:span><text:span text:style-name="T247">萬元。</text:span></text:p>
        </text:list-item>
        <text:list-item>
          <text:p text:style-name="P248"><text:span text:style-name="T249">執行期間</text:span><text:span text:style-name="T250">至</text:span><text:span text:style-name="T251">11</text:span><text:span text:style-name="T252">5</text:span><text:span text:style-name="T253">年</text:span><text:span text:style-name="T254">1</text:span><text:span text:style-name="T255">2</text:span><text:span text:style-name="T256">月</text:span><text:span text:style-name="T257">5</text:span><text:span text:style-name="T258">日止。</text:span><text:bookmark-end text:name="_Hlk157082838"/><text:bookmark-end text:name="_Hlk157084971"/></text:p>
        </text:list-item>
      </text:list>
      <text:p text:style-name="P259"><text:span text:style-name="T260">二、經費項目編列原則如下</text:span><text:span text:style-name="T261">(</text:span><text:span text:style-name="T262">欄位若不敷使用請自行增加及調整</text:span><text:span text:style-name="T263">)</text:span><text:span text:style-name="T264">：</text:span></text:p>
      <text:list text:style-name="WWNum39">
        <text:list-item text:start-value="1">
          <text:p text:style-name="P265"><text:span text:style-name="T266">臨時工作人員</text:span><text:span text:style-name="T267">/</text:span><text:span text:style-name="T268">工讀生：</text:span><text:span text:style-name="T269">規劃臨時人力經費之課程，須補充說明相關經費之用途。</text:span><text:span text:style-name="T270">另如為本校學生，學碩士班每週工作時數至多</text:span><text:span text:style-name="T271">20</text:span><text:span text:style-name="T272">小時，博士班每週至多</text:span><text:span text:style-name="T273">25</text:span><text:span text:style-name="T274">小時，</text:span><text:span text:style-name="T275">該項預算以不超過總額的</text:span><text:span text:style-name="T276">30%</text:span><text:span text:style-name="T277">為原則</text:span><text:span text:style-name="T278">(</text:span><text:span text:style-name="T279">含勞保、勞退、健補</text:span><text:span text:style-name="T280">)</text:span><text:span text:style-name="T281">為原則。</text:span><text:span text:style-name="T282">臨時人力工資高於基本工資</text:span><text:span text:style-name="T283">1.2</text:span><text:span text:style-name="T284">倍時，應依據校內訂定之較高支給標準作業要點辦理，或專簽敘明原因會辦課務組，奉准後始得聘僱。</text:span></text:p>
        </text:list-item>
        <text:list-item>
          <text:p text:style-name="P285"><text:span text:style-name="T286">授課鐘點費</text:span><text:span text:style-name="T287">/</text:span><text:span text:style-name="T288">演講費</text:span><text:span text:style-name="T289">：請參照【本校專題演講報酬支給標準】說明預定舉辦場次數。</text:span></text:p>
        </text:list-item>
        <text:list-item>
          <text:p text:style-name="P290"><text:span text:style-name="T291">講座鐘點費：請參照【行政院講座鐘點費支給表】說明預定支給節次數。</text:span></text:p>
        </text:list-item>
        <text:list-item>
          <text:p text:style-name="P292"><text:span text:style-name="T293">稿費：請參照【中央政府各機關學校出席費及稿費支給要點】、【本校譯稿及學術外文改稿、潤稿費支給標準】，說明預定支</text:span><text:span text:style-name="T294">給單價及稿件數，本校人員不得支用該項目。</text:span></text:p>
        </text:list-item>
        <text:list-item>
          <text:p text:style-name="P295"><text:span text:style-name="T296">膳費、誤餐費：請參照【本校各項支出注意事項】，說明預定支給場次、人次數。</text:span></text:p>
        </text:list-item>
        <text:list-item>
          <text:p text:style-name="P297"><text:span text:style-name="T298">出席費、審查費：請參照【中央政府各機關學校出席費及稿費支給要點】，說明預定支給人次，本校人員不得支用該項目。</text:span></text:p>
        </text:list-item>
        <text:list-item>
          <text:p text:style-name="P299"><text:span text:style-name="T300">軟體訂閱與使用費：</text:span><text:span text:style-name="T301">軟體購置或訂閱應撙節使用，請避免重複購置或訂閱相同軟體，並</text:span><text:span text:style-name="T302">請</text:span><text:span text:style-name="T303">於備註中</text:span><text:span text:style-name="T304">說明該項費用預定支給的月份數及用途摘要。</text:span></text:p>
        </text:list-item>
        <text:list-item>
          <text:p text:style-name="P305"><text:span text:style-name="T306">雜支：請說明用途摘要，凡前項費用未列之課程執行事務費用，如文具用品、紙張、資訊耗材、資料夾、郵資等屬之。</text:span><text:bookmark-end text:name="_Hlk167456413"/></text:p>
        </text:list-item>
      </text:list>
      <text:p text:style-name="P307"><text:span text:style-name="T308">請併同以下表單一同檢附</text:span></text:p>
      <text:p text:style-name="P309"><text:span text:style-name="T310">□</text:span><text:span text:style-name="T311">1.</text:span><text:span text:style-name="T312">微學程主要開課單位所屬</text:span><text:span text:style-name="T313">院級會議審查通過紀錄</text:span></text:p>
      <text:p text:style-name="P314"><text:span text:style-name="T315">□</text:span><text:span text:style-name="T316">2.</text:span><text:span text:style-name="T317">微學程施行細則</text:span></text:p>
      <text:p text:style-name="P318"><text:span text:style-name="T319">□</text:span><text:span text:style-name="T320">3.</text:span><text:span text:style-name="T321">微學程修習科目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Marginalia" style:display-name="Marginalia" style:family="paragraph" style:parent-style-name="StandardWW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text-transform="uppercase" fo:font-size="14pt" style:font-size-asian="14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>
      <style:text-properties style:font-name="Calibri" style:font-name-asian="標楷體" style:font-name-complex="Times New Roman"/>
    </style:style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fo:font-size="14pt" style:font-size-asian="14pt" style:font-size-complex="14pt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fo:font-size="14pt" style:font-size-asian="14pt" style:font-size-complex="14pt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>
      <style:text-properties fo:text-transform="uppercase" fo:font-size="14pt" style:font-size-asian="14pt"/>
    </style:style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>
      <style:text-properties style:font-name="Times New Roman" style:font-name-asian="Times New Roman" style:font-name-complex="Times New Roman" fo:color="#0000CC"/>
    </style:style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>
      <style:text-properties style:font-name="Times New Roman" style:font-name-asian="Times New Roman" style:font-name-complex="Times New Roman" fo:color="#0000CC"/>
    </style:style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>
      <style:text-properties style:font-name-asian="標楷體" fo:color="#0000CC"/>
    </style:style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" style:display-name="WWNum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Calibri" style:font-name-asian="標楷體" style:font-name-complex="Times New Roman"/>
    </style:style>
    <text:list-style style:name="WWNum19a" style:display-name="WWNum19a">
      <text:list-level-style-bullet text:level="1" text:style-name="WW_CharLFO5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8LVL1" style:family="text">
      <style:text-properties fo:font-weight="bold" style:font-weight-asian="bold"/>
    </style:style>
    <text:list-style style:name="WWNum20a" style:display-name="WWNum20a">
      <text:list-level-style-number text:level="1" text:style-name="WW_CharLFO5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61LVL1" style:family="text">
      <style:text-properties fo:font-size="14pt" style:font-size-asian="14pt" style:font-size-complex="14pt"/>
    </style:style>
    <text:list-style style:name="WWNum23a" style:display-name="WWNum23a">
      <text:list-level-style-number text:level="1" text:style-name="WW_CharLFO61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4a" style:display-name="WWNum2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a" style:display-name="WWNum25a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fo:font-size="14pt" style:font-size-asian="14pt" style:font-size-complex="14pt"/>
    </style:style>
    <text:list-style style:name="WWNum27a" style:display-name="WWNum27a">
      <text:list-level-style-number text:level="1" text:style-name="WW_CharLFO65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6LVL1" style:family="text">
      <style:text-properties fo:text-transform="uppercase" fo:font-size="14pt" style:font-size-asian="14pt"/>
    </style:style>
    <text:list-style style:name="WWNum28a" style:display-name="WWNum28a">
      <text:list-level-style-number text:level="1" text:style-name="WW_CharLFO6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4a" style:display-name="WWNum3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1" style:family="text">
      <style:text-properties style:font-name="Times New Roman" style:font-name-complex="Times New Roman" fo:color="#0000CC"/>
    </style:style>
    <text:list-style style:name="WWNum39" style:display-name="WWNum39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color="#0000CC"/>
    </style:style>
    <text:list-style style:name="WWNum40" style:display-name="WWNum40">
      <text:list-level-style-number text:level="1" text:style-name="WW_CharLFO7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style:font-name-asian="標楷體" fo:color="#0000CC"/>
    </style:style>
    <text:list-style style:name="WWNum41" style:display-name="WWNum41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" style:parent-style-name="頁首" style:family="paragraph">
      <style:paragraph-properties fo:text-align="end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0</text:page-number></text:span></text:p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1" style:page-layout-name="PL1">
      <style:header>
        <text:p text:style-name="P93"/>
      </style:header>
      <style:footer>
        <text:p text:style-name="P94"><text:span text:style-name="T95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世昌 陳</meta:initial-creator>
    <dc:creator>user</dc:creator>
    <meta:creation-date>2024-05-24T07:04:00Z</meta:creation-date>
    <dc:date>2025-12-31T01:28:00Z</dc:date>
    <meta:print-date>2024-01-25T06:38:00Z</meta:print-date>
    <meta:template xlink:href="Normal.dotm" xlink:type="simple"/>
    <meta:editing-cycles>27</meta:editing-cycles>
    <meta:editing-duration>PT3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59" meta:row-count="6" meta:non-whitespace-character-count="732"/>
  </office:meta>
</office:document-meta>
</file>