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9pt" style:font-size-asian="9pt" style:font-size-complex="9pt"/>
    </style:style>
    <style:style style:name="TableColumn4" style:family="table-column">
      <style:table-column-properties style:column-width="0.5395in"/>
    </style:style>
    <style:style style:name="TableColumn5" style:family="table-column">
      <style:table-column-properties style:column-width="0.9861in"/>
    </style:style>
    <style:style style:name="TableColumn6" style:family="table-column">
      <style:table-column-properties style:column-width="0.3506in"/>
    </style:style>
    <style:style style:name="TableColumn7" style:family="table-column">
      <style:table-column-properties style:column-width="0.6354in"/>
    </style:style>
    <style:style style:name="TableColumn8" style:family="table-column">
      <style:table-column-properties style:column-width="0.8145in"/>
    </style:style>
    <style:style style:name="TableColumn9" style:family="table-column">
      <style:table-column-properties style:column-width="0.2368in"/>
    </style:style>
    <style:style style:name="TableColumn10" style:family="table-column">
      <style:table-column-properties style:column-width="0.1895in"/>
    </style:style>
    <style:style style:name="TableColumn11" style:family="table-column">
      <style:table-column-properties style:column-width="1.2833in"/>
    </style:style>
    <style:style style:name="TableColumn12" style:family="table-column">
      <style:table-column-properties style:column-width="0.5069in"/>
    </style:style>
    <style:style style:name="TableColumn13" style:family="table-column">
      <style:table-column-properties style:column-width="0.0861in"/>
    </style:style>
    <style:style style:name="TableColumn14" style:family="table-column">
      <style:table-column-properties style:column-width="1.877in"/>
    </style:style>
    <style:style style:name="Table3" style:family="table">
      <style:table-properties style:width="7.5062in" fo:margin-left="0in" table:align="center"/>
    </style:style>
    <style:style style:name="TableRow15" style:family="table-row">
      <style:table-row-properties style:min-row-height="0.1763in"/>
    </style:style>
    <style:style style:name="TableCell1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5958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letter-spacing="0.018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595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 fo:line-heigh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end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0.1666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8" style:family="table-row">
      <style:table-row-properties style:min-row-height="0.375in"/>
    </style:style>
    <style:style style:name="TableCell4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125in" fo:line-height="115%"/>
    </style:style>
    <style:style style:name="T51" style:parent-style-name="預設段落字型" style:family="text">
      <style:text-properties style:font-name="標楷體" style:font-name-asian="標楷體" fo:letter-spacing="0.0333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text-scale="80%" style:font-size-complex="12pt"/>
    </style:style>
    <style:style style:name="T54" style:parent-style-name="預設段落字型" style:family="text">
      <style:text-properties style:font-name="標楷體" style:font-name-asian="標楷體" fo:letter-spacing="0.0625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125in" fo:line-height="115%"/>
      <style:text-properties style:font-name="標楷體" style:font-name-asian="標楷體"/>
    </style:style>
    <style:style style:name="TableRow58" style:family="table-row">
      <style:table-row-properties style:min-row-height="0.375in"/>
    </style:style>
    <style:style style:name="P59" style:parent-style-name="內文" style:family="paragraph">
      <style:paragraph-properties style:snap-to-layout-grid="false" fo:text-align="center" fo:margin-top="0.125in" fo:line-height="115%"/>
      <style:text-properties style:font-name="標楷體" style:font-name-asian="標楷體" style:text-scale="80%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125in" fo:line-height="115%"/>
      <style:text-properties style:font-name="標楷體" style:font-name-asian="標楷體"/>
    </style:style>
    <style:style style:name="TableRow62" style:family="table-row">
      <style:table-row-properties style:min-row-height="0.6784in"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115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8" style:family="table-row">
      <style:table-row-properties style:min-row-height="0.2347in"/>
    </style:style>
    <style:style style:name="TableCell6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 fo:line-height="0.1666in"/>
      <style:text-properties style:font-name="標楷體" style:font-name-asian="標楷體" style:text-scale="80%"/>
    </style:style>
    <style:style style:name="P71" style:parent-style-name="內文" style:family="paragraph">
      <style:paragraph-properties style:snap-to-layout-grid="false" fo:text-align="center" fo:margin-top="0.125in" fo:line-height="0.1666in"/>
    </style:style>
    <style:style style:name="T72" style:parent-style-name="預設段落字型" style:family="text">
      <style:text-properties style:font-name="標楷體" style:font-name-asian="標楷體" style:text-scale="80%" fo:font-size="10pt" style:font-size-asian="10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25in" fo:line-height="150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2361in"/>
    </style:style>
    <style:style style:name="P82" style:parent-style-name="內文" style:family="paragraph">
      <style:paragraph-properties style:snap-to-layout-grid="false" fo:text-align="center" fo:margin-top="0.125in" fo:line-height="0.1666in"/>
      <style:text-properties style:font-name="標楷體" style:font-name-asian="標楷體" style:text-scale="80%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125in" fo:line-height="150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666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120" style:family="table-row">
      <style:table-row-properties style:min-row-height="0.984in"/>
    </style:style>
    <style:style style:name="TableCell12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justify" fo:line-height="0.1944in" fo:margin-left="0.0784in" fo:margin-right="0.0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/>
    </style:style>
    <style:style style:name="TableRow134" style:family="table-row">
      <style:table-row-properties style:row-height="0.634in"/>
    </style:style>
    <style:style style:name="TableCell1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15%" fo:margin-right="0.0784in" fo:text-indent="0.1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115%" fo:margin-left="2.8333in" fo:margin-right="0.0784in" fo:text-indent="-2.83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15%" fo:margin-left="0.0784in" fo:margin-right="0.0784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115%" fo:margin-left="2.8333in" fo:margin-right="0.0784in" fo:text-indent="-2.8333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3743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Row146" style:family="table-row">
      <style:table-row-properties style:min-row-height="0.5902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/>
    </style:style>
    <style:style style:name="P151" style:parent-style-name="無間距" style:list-style-name="LFO11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52" style:parent-style-name="無間距" style:list-style-name="LFO11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53" style:parent-style-name="無間距" style:list-style-name="LFO11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54" style:parent-style-name="無間距" style:list-style-name="LFO11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5" style:parent-style-name="無間距" style:list-style-name="LFO11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6" style:parent-style-name="無間距" style:list-style-name="LFO11" style:family="paragraph">
      <style:paragraph-properties fo:line-height="0.2083in" fo:margin-left="0.3347in" fo:text-indent="-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政治大學學生跨校修讀台灣聯合大學系統輔系/雙主修申請表</text:p>
      <text:p text:style-name="P2">申請日期：____年____月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學</text:span><text:span text:style-name="T22">號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中文姓</text:span><text:span text:style-name="T28">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手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學系</text:p>
            <text:p text:style-name="P38">年級</text:p>
          </table:table-cell>
          <table:table-cell table:style-name="TableCell39" table:number-columns-spanned="7">
            <text:p text:style-name="P40">系</text:p>
            <text:p text:style-name="P41"><text:s text:c="22"/>組 <text:s text:c="1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<text:span text:style-name="T44">身分</text:span></text:p>
          </table:table-cell>
          <table:table-cell table:style-name="TableCell45" table:number-columns-spanned="2">
            <text:p text:style-name="P46">□一般生</text:p>
            <text:p text:style-name="P47">□陸生</text:p>
          </table:table-cell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<text:span text:style-name="T51">現修讀輔系</text:span><text:span text:style-name="T52">／</text:span><text:span text:style-name="T53"><text:line-break/></text:span><text:span text:style-name="T54">雙主修資</text:span><text:span text:style-name="T55">料</text:span></text:p>
          </table:table-cell>
          <table:covered-table-cell/>
          <table:table-cell table:style-name="TableCell56" table:number-columns-spanned="9">
            <text:p text:style-name="P57">□無修讀雙主修或輔系<text:s/>□有修讀雙主修或輔系(續填下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9">
            <text:p text:style-name="P61">(一)□雙主修:__________(二)□輔系:______________<text:s/>□輔系: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1">
            <text:p text:style-name="P64">一、本人已詳讀台灣聯合大學系統學生跨校修讀輔系/雙主修辦法及修讀學校有關輔系及雙主修之相關規定，願確實遵守修課要求及其他相關規範，並同意提供上述個人資料予台聯大系統學校作為申請雙主修、輔系用。</text:p>
            <text:p text:style-name="P65">二、若申請外校雙主修通過，則自願自動放棄現正修習雙主修資格。</text:p>
            <text:p text:style-name="P66">三、若申請外校輔系通過，則自願自動放棄現正修習輔系＿＿＿＿＿資格。(二輔未修滿者，免填)</text:p>
            <text:p text:style-name="P67"><text:s/><text:s text:c="12"/><text:s text:c="21"/><text:s text:c="3"/>申請人確認簽名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申請修讀</text:p>
            <text:p text:style-name="P71"><text:span text:style-name="T72">（一張表格填寫一申請項目）</text:span></text:p>
          </table:table-cell>
          <table:covered-table-cell/>
          <table:table-cell table:style-name="TableCell73" table:number-columns-spanned="9">
            <text:p text:style-name="P74"><text:span text:style-name="T75">申請學年度：＿＿＿ 學年度<text:s/></text:span><text:span text:style-name="T76"><text:s/></text:span><text:span text:style-name="T77">□雙主修</text:span><text:span text:style-name="T78"><text:s/></text:span><text:span text:style-name="T79"><text:s text:c="9"/></text:span><text:span text:style-name="T80">□輔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9">
            <text:p text:style-name="P84"><text:span text:style-name="T85">校名：<text:s/></text:span><text:span text:style-name="T86"><text:s text:c="8"/></text:span><text:span text:style-name="T87"><text:s text:c="2"/></text:span><text:span text:style-name="T88"><text:s/></text:span><text:span text:style-name="T89"><text:s/>學系名稱：</text:span><text:span text:style-name="T90">請填學系全名，勿填簡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<text:span text:style-name="T94">應</text:span><text:span text:style-name="T95">檢附文件</text:span><text:span text:style-name="T96">：</text:span><text:span text:style-name="T97">校系規定文件</text:span><text:span text:style-name="T98">(</text:span><text:span text:style-name="T99">例如成績單、名次證明等</text:span><text:span text:style-name="T100">...)</text:span><text:span text:style-name="T101">請詳閱相關公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就讀學系(審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<text:span text:style-name="T107">教務處</text:span><text:span text:style-name="T108">(審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學系</text:span><text:span text:style-name="T113">承辦</text:span></text:p>
          </table:table-cell>
          <table:covered-table-cell/>
          <table:covered-table-cell/>
          <table:table-cell table:style-name="TableCell114" table:number-columns-spanned="3">
            <text:p text:style-name="P115">系主任</text:p>
          </table:table-cell>
          <table:covered-table-cell/>
          <table:covered-table-cell/>
          <table:table-cell table:style-name="TableCell116" table:number-columns-spanned="4">
            <text:p text:style-name="P117">註冊組</text:p>
          </table:table-cell>
          <table:covered-table-cell/>
          <table:covered-table-cell/>
          <table:covered-table-cell/>
          <table:table-cell table:style-name="TableCell118">
            <text:p text:style-name="P119">教務長</text:p>
          </table:table-cell>
        </table:table-row>
        <table:table-row table:style-name="TableRow120">
          <table:table-cell table:style-name="TableCell121" table:number-columns-spanned="3">
            <text:p text:style-name="P122">是否同意學生加修他校性質不同學系為雙主修/輔系</text:p>
            <text:p text:style-name="P123"><text:span text:style-name="T124">□同意 <text:s text:c="5"/>□不同意</text:span>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1">
            <text:p text:style-name="P133">台聯大系統＿＿＿＿＿大學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□准予修讀</text:p>
            <text:p text:style-name="P137"><text:s/><text:s/>適用規定：＿＿＿學年度必修科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□不准修讀</text:p>
            <text:p text:style-name="P140"><text:s/>意見：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台聯大申請就讀學系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台聯大申請學校教務處核定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51">政大學生申請順序：填寫表格＞就讀學系核章＞於申請期間內交至教務處＞等待審查結果公告</text:p>
        </text:list-item>
        <text:list-item>
          <text:p text:style-name="P152">申請資格:以一年級下學期至三年級止，且申請學生當學期須註冊在學。</text:p>
        </text:list-item>
        <text:list-item>
          <text:p text:style-name="P153">申請修讀跨校輔系/雙主修者，應檢附本申請表、中文歷年成績單及其他申請加修學系規定之資料供審查。申請案經就讀學系審核通過者，將彙送他校輔系/雙主修相關學系審查。</text:p>
        </text:list-item>
        <text:list-item>
          <text:p text:style-name="P154">申請修讀後，符合主修學系畢業資格但尚未修滿輔系或雙主修規定學分，欲放棄加修逕以主修系畢業者，請填「放棄台灣聯大跨校修讀輔系/雙主修申請表」洽註冊組辦理。</text:p>
        </text:list-item>
        <text:list-item>
          <text:p text:style-name="P155">依規定，不得申請與原系所同性質之他校系所為雙主修或輔系。</text:p>
        </text:list-item>
        <text:list-item>
          <text:p text:style-name="P156"><text:span text:style-name="T157">學生申請時，若已公告</text:span><text:span text:style-name="T158">錄取</text:span><text:span text:style-name="T159">轉系系所，由</text:span><text:span text:style-name="T160">該</text:span><text:span text:style-name="T161">系所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FF0000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909in" fo:margin-bottom="0.1847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各學系學生修讀雙主修申請表</dc:title>
    <dc:subject/>
    <meta:initial-creator>CH5</meta:initial-creator>
    <dc:creator>user</dc:creator>
    <meta:creation-date>2022-05-19T02:29:00Z</meta:creation-date>
    <dc:date>2022-05-19T02:30:00Z</dc:date>
    <meta:print-date>2021-03-29T05:48:00Z</meta:print-date>
    <meta:template xlink:href="Normal" xlink:type="simple"/>
    <meta:editing-cycles>2</meta:editing-cycles>
    <meta:editing-duration>PT60S</meta:editing-duration>
    <meta:document-statistic meta:page-count="1" meta:paragraph-count="53" meta:word-count="498" meta:character-count="973" meta:row-count="40" meta:non-whitespace-character-count="528"/>
  </office:meta>
</office:document-meta>
</file>