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2.6555in" style:use-optimal-column-width="false"/>
    </style:style>
    <style:style style:name="Table13" style:family="table">
      <style:table-properties style:width="6.1972in" fo:margin-left="0.4888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1.5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0861in" fo:margin-bottom="0.0861in" fo:margin-left="0.098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198" style:family="table-column">
      <style:table-column-properties style:column-width="6.5909in" style:use-optimal-column-width="false"/>
    </style:style>
    <style:style style:name="Table197" style:family="table">
      <style:table-properties style:width="6.5909in" fo:margin-left="0.0951in" table:align="left"/>
    </style:style>
    <style:style style:name="TableRow199" style:family="table-row">
      <style:table-row-properties style:min-row-height="1.5666in" style:use-optimal-row-height="false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0861in" fo:margin-bottom="0.0861in" fo:margin-left="0.098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4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211" style:family="table-column">
      <style:table-column-properties style:column-width="0.875in" style:use-optimal-column-width="false"/>
    </style:style>
    <style:style style:name="TableColumn212" style:family="table-column">
      <style:table-column-properties style:column-width="5.5638in" style:use-optimal-column-width="false"/>
    </style:style>
    <style:style style:name="Table210" style:family="table">
      <style:table-properties style:width="6.4388in" fo:margin-left="0.2513in" table:align="lef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354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paragraph-properties style:snap-to-layout-grid="false" fo:margin-left="0.0986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0" style:parent-style-name="清單段落" style:family="paragraph">
      <style:paragraph-properties style:snap-to-layout-grid="false" fo:margin-left="0.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333" style:family="table-column">
      <style:table-column-properties style:column-width="1.6736in" style:use-optimal-column-width="false"/>
    </style:style>
    <style:style style:name="TableColumn334" style:family="table-column">
      <style:table-column-properties style:column-width="2.3659in" style:use-optimal-column-width="false"/>
    </style:style>
    <style:style style:name="TableColumn335" style:family="table-column">
      <style:table-column-properties style:column-width="2.5513in" style:use-optimal-column-width="false"/>
    </style:style>
    <style:style style:name="Table332" style:family="table">
      <style:table-properties style:width="6.5909in" fo:margin-left="0.0951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Standard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Standard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1" style:parent-style-name="Standard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4" style:parent-style-name="Standard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77" style:family="table-row">
      <style:table-row-properties style:min-row-height="2.67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2.677in" style:use-optimal-row-height="false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min-row-height="2.677in" style:use-optimal-row-height="false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6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0576in" fo:margin-bottom="0.0576in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margin-top="0.0576in" fo:margin-bottom="0.0576in" fo:margin-left="0.6666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411" style:family="table-column">
      <style:table-column-properties style:column-width="1.6631in"/>
    </style:style>
    <style:style style:name="TableColumn412" style:family="table-column">
      <style:table-column-properties style:column-width="0.925in"/>
    </style:style>
    <style:style style:name="TableColumn413" style:family="table-column">
      <style:table-column-properties style:column-width="0.925in"/>
    </style:style>
    <style:style style:name="TableColumn414" style:family="table-column">
      <style:table-column-properties style:column-width="0.925in"/>
    </style:style>
    <style:style style:name="TableColumn415" style:family="table-column">
      <style:table-column-properties style:column-width="2.1652in"/>
    </style:style>
    <style:style style:name="Table410" style:family="table">
      <style:table-properties style:width="6.6034in" fo:margin-left="0in" table:align="center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4pt" style:font-size-asian="14pt" style:font-size-complex="14pt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388in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4pt" style:font-size-asian="14pt" style:font-size-complex="14p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4pt" style:font-size-asian="14pt" style:font-size-complex="14p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388in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margin-top="0.0833in" fo:margin-bottom="0.0833in" fo:line-height="0.1722in"/>
      <style:text-properties style:font-name="標楷體" style:font-name-asian="標楷體" style:font-name-complex="Times New Roman" fo:color="#0000CC" style:font-size-complex="12pt"/>
    </style:style>
    <style:style style:name="P548" style:parent-style-name="清單段落" style:list-style-name="LFO41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49" style:parent-style-name="清單段落" style:list-style-name="LFO41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50" style:parent-style-name="內文" style:family="paragraph">
      <style:paragraph-properties style:snap-to-layout-grid="false" fo:text-align="justify" fo:margin-top="0.0833in" fo:margin-bottom="0.0833in" fo:line-height="0.1722in"/>
    </style:style>
    <style:style style:name="T551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53" style:parent-style-name="預設段落字型" style:family="text">
      <style:text-properties style:font-name-asian="標楷體" fo:color="#0000CC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P556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57" style:parent-style-name="清單段落" style:list-style-name="LFO43" style:family="paragraph">
      <style:paragraph-properties style:snap-to-layout-grid="false" fo:text-align="justify" fo:margin-top="0.0833in" fo:margin-bottom="0.0833in" fo:line-height="0.1722in" fo:margin-left="0.2958in" fo:text-indent="-0.2041in">
        <style:tab-stops/>
      </style:paragraph-properties>
      <style:text-properties style:font-name="Times New Roman" style:font-name-asian="標楷體" style:font-name-complex="Times New Roman" fo:color="#A50021" style:font-size-complex="12pt"/>
    </style:style>
    <style:style style:name="P558" style:parent-style-name="清單段落" style:list-style-name="LFO43" style:family="paragraph">
      <style:paragraph-properties style:snap-to-layout-grid="false" fo:text-align="justify" fo:margin-top="0.0833in" fo:margin-bottom="0.0833in" fo:line-height="0.1722in" fo:margin-left="0.2958in" fo:text-indent="-0.2041in">
        <style:tab-stops/>
      </style:paragraph-properties>
      <style:text-properties style:font-name="Times New Roman" style:font-name-asian="標楷體" style:font-name-complex="Times New Roman" fo:color="#006600" style:font-size-complex="12pt"/>
    </style:style>
    <style:style style:name="P559" style:parent-style-name="清單段落" style:list-style-name="LFO42" style:family="paragraph">
      <style:paragraph-properties style:snap-to-layout-grid="false" fo:text-align="justify" fo:margin-top="0.0833in" fo:margin-bottom="0.0833in" fo:line-height="0.1722in"/>
    </style:style>
    <style:style style:name="T56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574" style:parent-style-name="清單段落" style:list-style-name="LFO42" style:family="paragraph">
      <style:paragraph-properties style:snap-to-layout-grid="false" fo:text-align="justify" fo:margin-top="0.0833in" fo:margin-bottom="0.0833in" fo:line-height="0.1722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576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77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78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79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80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81" style:parent-style-name="清單段落" style:list-style-name="LFO42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style:font-size-complex="12pt"/>
    </style:style>
    <style:style style:name="P582" style:parent-style-name="清單段落" style:list-style-name="LFO42" style:family="paragraph">
      <style:paragraph-properties style:snap-to-layout-grid="false" fo:text-align="justify" fo:margin-top="0.0833in" fo:margin-bottom="0.0833in" fo:line-height="0.1722in"/>
    </style:style>
    <style:style style:name="T58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594" style:parent-style-name="內文" style:family="paragraph">
      <style:paragraph-properties style:snap-to-layout-grid="false" fo:text-align="justify" fo:margin-top="0.0576in" fo:margin-bottom="0.0576in" fo:margin-left="0.6666in" fo:text-indent="-0.58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8" style:parent-style-name="清單段落" style:family="paragraph">
      <style:paragraph-properties style:snap-to-layout-grid="false" fo:text-align="justify" fo:margin-top="0.0576in" fo:margin-bottom="0.0576in" fo:margin-left="0.6888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614" style:family="table-column">
      <style:table-column-properties style:column-width="1.9687in" style:use-optimal-column-width="false"/>
    </style:style>
    <style:style style:name="TableColumn615" style:family="table-column">
      <style:table-column-properties style:column-width="2.0673in" style:use-optimal-column-width="false"/>
    </style:style>
    <style:style style:name="TableColumn616" style:family="table-column">
      <style:table-column-properties style:column-width="2.1611in" style:use-optimal-column-width="false"/>
    </style:style>
    <style:style style:name="Table613" style:family="table">
      <style:table-properties style:width="6.1972in" fo:margin-left="0.4888in" table:align="left"/>
    </style:style>
    <style:style style:name="TableRow617" style:family="table-row">
      <style:table-row-properties style:min-row-height="0.4034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text-align="end" fo:margin-right="0.4131in"/>
    </style:style>
    <style:style style:name="T6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end" fo:margin-right="0.4131in"/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 fo:margin-top="0.0576in" fo:margin-bottom="0.0576in"/>
    </style:style>
    <style:style style:name="T6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49" style:parent-style-name="清單段落" style:family="paragraph">
      <style:paragraph-properties style:snap-to-layout-grid="false" fo:text-align="justify" fo:margin-top="0.0576in" fo:margin-bottom="0.0576in" fo:margin-left="0.5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olumn658" style:family="table-column">
      <style:table-column-properties style:column-width="6.6895in" style:use-optimal-column-width="false"/>
    </style:style>
    <style:style style:name="Table657" style:family="table">
      <style:table-properties style:width="6.6895in" fo:margin-left="-0.0034in" table:align="left"/>
    </style:style>
    <style:style style:name="TableRow659" style:family="table-row">
      <style:table-row-properties style:min-row-height="2.0472in" style:use-optimal-row-height="false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2" style:family="table-row">
      <style:table-row-properties style:min-row-height="2.0472in" style:use-optimal-row-height="false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5" style:family="table-row">
      <style:table-row-properties style:min-row-height="2.0472in" style:use-optimal-row-height="false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668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5">國立政治大學</text:span><text:span text:style-name="T6">112</text:span><text:span text:style-name="T7">學年度第</text:span><text:span text:style-name="T8">2</text:span><text:span text:style-name="T9">學期教學創新課程補助申請表</text:span></text:p>
      <text:p text:style-name="P10"/>
      <text:p text:style-name="P11"><text:span text:style-name="T12">一、申請課程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開課單位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課程名稱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學制班別</text:span></text:p>
          </table:table-cell>
          <table:table-cell table:style-name="TableCell33" table:number-columns-spanned="2">
            <text:p text:style-name="P34"><text:span text:style-name="T35">□</text:span><text:span text:style-name="T36">學士班</text:span><text:span text:style-name="T37"><text:s text:c="3"/>□</text:span><text:span text:style-name="T38">碩士班</text:span><text:span text:style-name="T39"><text:s text:c="3"/>□</text:span><text:span text:style-name="T40">博士班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課程屬性</text:span></text:p>
          </table:table-cell>
          <table:table-cell table:style-name="TableCell45" table:number-columns-spanned="2">
            <text:p text:style-name="P46"><text:span text:style-name="T47">□</text:span><text:span text:style-name="T48">通識</text:span><text:span text:style-name="T49"><text:s text:c="5"/>□</text:span><text:span text:style-name="T50">專業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修</text:span><text:span text:style-name="T55"><text:s text:c="3"/></text:span><text:span text:style-name="T56">別</text:span></text:p>
          </table:table-cell>
          <table:table-cell table:style-name="TableCell57" table:number-columns-spanned="2">
            <text:p text:style-name="P58"><text:span text:style-name="T59">□</text:span><text:span text:style-name="T60">必修</text:span><text:span text:style-name="T61"><text:s text:c="5"/>□</text:span><text:span text:style-name="T62">群修</text:span><text:span text:style-name="T63"><text:s text:c="5"/>□</text:span><text:span text:style-name="T64">選修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學</text:span><text:span text:style-name="T69"><text:s text:c="3"/></text:span><text:span text:style-name="T70">分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4">
            <text:p text:style-name="P75"><text:span text:style-name="T76">授課教師</text:span></text:p>
            <text:p text:style-name="P77"/>
            <text:p text:style-name="P78"><text:span text:style-name="T79">【請自行增列】</text:span></text:p>
          </table:table-cell>
          <table:table-cell table:style-name="TableCell80">
            <text:p text:style-name="P81"><text:span text:style-name="T82">姓名：</text:span></text:p>
          </table:table-cell>
          <table:table-cell table:style-name="TableCell83">
            <text:p text:style-name="P84"><text:span text:style-name="T85">所屬單位：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□</text:span><text:span text:style-name="T90">專任教師</text:span><text:span text:style-name="T91"><text:s text:c="3"/>□</text:span><text:span text:style-name="T92">兼任教師</text:span></text:p>
          </table:table-cell>
          <table:table-cell table:style-name="TableCell93">
            <text:p text:style-name="P94"><text:span text:style-name="T95">職稱：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姓名：</text:span></text:p>
          </table:table-cell>
          <table:table-cell table:style-name="TableCell100">
            <text:p text:style-name="P101"><text:span text:style-name="T102">所屬單位：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□</text:span><text:span text:style-name="T107">專任教師</text:span><text:span text:style-name="T108"><text:s text:c="3"/>□</text:span><text:span text:style-name="T109">兼任教師</text:span></text:p>
          </table:table-cell>
          <table:table-cell table:style-name="TableCell110">
            <text:p text:style-name="P111"><text:span text:style-name="T112">職稱：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課程</text:span></text:p>
            <text:p text:style-name="P117"><text:span text:style-name="T118">聯絡人</text:span></text:p>
          </table:table-cell>
          <table:table-cell table:style-name="TableCell119" table:number-rows-spanned="2">
            <text:p text:style-name="P120"><text:span text:style-name="T121">姓名：</text:span></text:p>
          </table:table-cell>
          <table:table-cell table:style-name="TableCell122">
            <text:p text:style-name="P123"><text:span text:style-name="T124">電話：</text:span></text:p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<text:span text:style-name="T128">信箱：</text:span></text:p>
          </table:table-cell>
        </table:table-row>
        <table:table-row table:style-name="TableRow129">
          <table:table-cell table:style-name="TableCell130">
            <text:p text:style-name="P131"><text:span text:style-name="T132">申請教學創新課程補助類別</text:span></text:p>
          </table:table-cell>
          <table:table-cell table:style-name="TableCell133">
            <text:p text:style-name="P134"><text:span text:style-name="T135">□</text:span><text:span text:style-name="T136">人文關懷課程</text:span></text:p>
            <text:p text:style-name="P137"><text:span text:style-name="T138">□</text:span><text:span text:style-name="T139">社會參與課程</text:span></text:p>
            <text:p text:style-name="P140"><text:span text:style-name="T141">□</text:span><text:span text:style-name="T142">訊息識讀課程</text:span></text:p>
            <text:p text:style-name="P143"><text:span text:style-name="T144">□</text:span><text:span text:style-name="T145">跨領域課程</text:span></text:p>
            <text:p text:style-name="P146"><text:span text:style-name="T147">□</text:span><text:span text:style-name="T148">STEAM</text:span><text:span text:style-name="T149">課程</text:span></text:p>
            <text:p text:style-name="P150"><text:span text:style-name="T151">□</text:span><text:span text:style-name="T152">運用生成式</text:span><text:span text:style-name="T153">AI</text:span><text:span text:style-name="T154">課程</text:span></text:p>
            <text:p text:style-name="P155"><text:span text:style-name="T156">□</text:span><text:span text:style-name="T157">永續發展課程</text:span></text:p>
            <text:p text:style-name="P158"><text:span text:style-name="T159">□</text:span><text:span text:style-name="T160">問題導向</text:span><text:span text:style-name="T161">PBL</text:span><text:span text:style-name="T162">課程</text:span></text:p>
            <text:p text:style-name="P163"><text:span text:style-name="T164">□</text:span><text:span text:style-name="T165">跨領域共時授課課程</text:span></text:p>
            <text:p text:style-name="P166"><text:span text:style-name="T167">□</text:span><text:span text:style-name="T168">跨校合作課程</text:span></text:p>
          </table:table-cell>
          <table:table-cell table:style-name="TableCell169">
            <text:p text:style-name="P170"><text:span text:style-name="T171">除「跨領域共時授課課程」與「跨校合作課程」，可同時申請另外八項類別外，僅可擇一項類別申請補助。</text:span></text:p>
          </table:table-cell>
        </table:table-row>
        <table:table-row table:style-name="TableRow172">
          <table:table-cell table:style-name="TableCell173">
            <text:p text:style-name="P174"><text:span text:style-name="T175">授課教師簽章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日期：</text:span></text:p>
          </table:table-cell>
        </table:table-row>
        <table:table-row table:style-name="TableRow181">
          <table:table-cell table:style-name="TableCell182">
            <text:p text:style-name="P183"><text:span text:style-name="T184">開課單位主管簽章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日期：</text:span></text:p>
          </table:table-cell>
        </table:table-row>
      </table:table>
      <text:p text:style-name="P190"/>
      <text:soft-page-break/>
      <text:p text:style-name="P191"><text:span text:style-name="T192">二、課程簡介與教學目標</text:span></text:p>
      <text:p text:style-name="P193"><text:span text:style-name="T194">【以</text:span><text:span text:style-name="T195">300</text:span><text:span text:style-name="T196">字為限】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<text:span text:style-name="T203">三、課程每週授課進度</text:span></text:p>
      <text:p text:style-name="P204"><text:span text:style-name="T205">【請詳述</text:span><text:span text:style-name="T206">18</text:span><text:span text:style-name="T207">週每週授課進度與內容】</text:span><text:span text:style-name="T208"><text:line-break/></text:span><text:span text:style-name="T209">【申請跨領域共時授課課程補助者，請敘明所有授課教師每週規劃參與時數】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週次</text:span></text:p>
          </table:table-cell>
          <table:table-cell table:style-name="TableCell217">
            <text:p text:style-name="P218"><text:span text:style-name="T219">每週規劃授課進度與內容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6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8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9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0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1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3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4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5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6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17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8</text:span></text:p>
          </table:table-cell>
          <table:table-cell table:style-name="TableCell326">
            <text:p text:style-name="P327"/>
          </table:table-cell>
        </table:table-row>
      </table:table>
      <text:soft-page-break/>
      <text:p text:style-name="P328"><text:span text:style-name="T329">四、教學創新方式或內容</text:span></text:p>
      <text:p text:style-name="P330"><text:span text:style-name="T331">【請依申請補助類項詳述如何執行課程教學創新方式或內容】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教學創新類別</text:span></text:p>
          </table:table-cell>
          <table:table-cell table:style-name="TableCell340">
            <text:p text:style-name="P341"><text:span text:style-name="T342">□</text:span><text:span text:style-name="T343">人文關懷課程</text:span></text:p>
            <text:p text:style-name="P344"><text:span text:style-name="T345">□</text:span><text:span text:style-name="T346">訊息識讀課程</text:span></text:p>
            <text:p text:style-name="P347"><text:span text:style-name="T348">□</text:span><text:span text:style-name="T349">STEAM</text:span><text:span text:style-name="T350">課程</text:span></text:p>
            <text:p text:style-name="P351"><text:span text:style-name="T352">□</text:span><text:span text:style-name="T353">永續發展課程</text:span></text:p>
            <text:p text:style-name="P354"><text:span text:style-name="T355">□</text:span><text:span text:style-name="T356">跨領域共時授課課程</text:span></text:p>
          </table:table-cell>
          <table:table-cell table:style-name="TableCell357">
            <text:p text:style-name="P358"><text:span text:style-name="T359">□</text:span><text:span text:style-name="T360">社會參與課程</text:span></text:p>
            <text:p text:style-name="P361"><text:span text:style-name="T362">□</text:span><text:span text:style-name="T363">跨領域課程</text:span></text:p>
            <text:p text:style-name="P364"><text:span text:style-name="T365">□</text:span><text:span text:style-name="T366">運用生成式</text:span><text:span text:style-name="T367">AI</text:span><text:span text:style-name="T368">課程</text:span></text:p>
            <text:p text:style-name="P369"><text:span text:style-name="T370">□</text:span><text:span text:style-name="T371">問題導向</text:span><text:span text:style-name="T372">PBL</text:span><text:span text:style-name="T373">課程</text:span></text:p>
            <text:p text:style-name="P374"><text:span text:style-name="T375">□</text:span><text:span text:style-name="T376">跨校合作課程</text:span></text:p>
          </table:table-cell>
        </table:table-row>
        <table:table-row table:style-name="TableRow377">
          <table:table-cell table:style-name="TableCell378" table:number-rows-spanned="3">
            <text:p text:style-name="P379">教學創新方式</text:p>
          </table:table-cell>
          <table:table-cell table:style-name="TableCell380" table:number-columns-spanned="2">
            <text:p text:style-name="P381"><text:span text:style-name="T382">請說明於課程所設計的創新內容</text:span><text:bookmark-start text:name="_Hlk157616897"/><text:span text:style-name="T383">(</text:span><text:bookmark-start text:name="_Hlk157616022"/><text:span text:style-name="T384">如教材教法、評量工具及量表與行政配套等面向</text:span><text:bookmark-end text:name="_Hlk157616022"/><text:span text:style-name="T385">)</text:span><text:bookmark-end text:name="_Hlk157616897"/><text:span text:style-name="T386">：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請說明推動教學創新的策略或方法</text:span><text:span text:style-name="T392">(</text:span><text:span text:style-name="T393">可搭配課程創新類別闡述之</text:span><text:span text:style-name="T394">)</text:span><text:span text:style-name="T395">：</text:span>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pan text:style-name="T400">請說明於課程中之重要活動</text:span><text:bookmark-start text:name="_Hlk157616930"/><text:span text:style-name="T401">(</text:span><text:span text:style-name="T402">演講、社群、讀書會、工作坊、研討會、學術成果產出</text:span><text:bookmark-end text:name="_Hlk157616930"/><text:span text:style-name="T403">等</text:span><text:span text:style-name="T404">)</text:span><text:span text:style-name="T405">：</text:span></text:p>
          </table:table-cell>
          <table:covered-table-cell/>
        </table:table-row>
      </table:table>
      <text:p text:style-name="P406"/>
      <text:soft-page-break/>
      <text:p text:style-name="P407"><text:span text:style-name="T408">五、經費申請額度與規劃方式</text:span></text:p>
      <text:p text:style-name="P409">（一）經費概算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經費項目</text:p>
          </table:table-cell>
          <table:table-cell table:style-name="TableCell419">
            <text:p text:style-name="P420">單價</text:p>
          </table:table-cell>
          <table:table-cell table:style-name="TableCell421">
            <text:p text:style-name="P422">數量</text:p>
          </table:table-cell>
          <table:table-cell table:style-name="TableCell423">
            <text:p text:style-name="P424">合計</text:p>
          </table:table-cell>
          <table:table-cell table:style-name="TableCell425">
            <text:p text:style-name="P426">備註</text:p>
          </table:table-cell>
        </table:table-row>
        <table:table-row table:style-name="TableRow427">
          <table:table-cell table:style-name="TableCell428">
            <text:p text:style-name="P429">教學創新獎勵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臨時工作人員/</text:p>
            <text:p text:style-name="P441">臨時工讀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演講費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講座鐘點費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稿費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膳費、誤餐費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出席費、審查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軟體訂閱與使用費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雜支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前往合作學校實體授課交通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總計</text:span></text:p>
          </table:table-cell>
          <table:table-cell table:style-name="TableCell543" table:number-columns-spanned="3">
            <text:p text:style-name="P544">(元)</text:p>
          </table:table-cell>
          <table:covered-table-cell/>
          <table:covered-table-cell/>
          <table:table-cell table:style-name="TableCell545">
            <text:p text:style-name="P546"/>
          </table:table-cell>
        </table:table-row>
      </table:table>
      <text:p text:style-name="P547">一、各類教學創新課程如獲審查通過，核配補助經費如下：</text:p>
      <text:list text:style-name="LFO41" text:continue-numbering="true">
        <text:list-item>
          <text:p text:style-name="P548">擬申請單一類別：每門課程補助以20,000元為原則。</text:p>
        </text:list-item>
        <text:list-item>
          <text:p text:style-name="P549">同時申請兩個類別：每門課程補助以30,000元為原則。</text:p>
        </text:list-item>
      </text:list>
      <text:p text:style-name="P550"><text:span text:style-name="T551">二、經費項目編列原則如下</text:span><text:span text:style-name="T552">(</text:span><text:span text:style-name="T553">欄位若不敷使用請自行增加及調整</text:span><text:span text:style-name="T554">)</text:span><text:span text:style-name="T555">：</text:span></text:p>
      <text:list text:style-name="LFO42" text:continue-numbering="true">
        <text:list-item>
          <text:p text:style-name="P556">教學創新獎勵費</text:p>
        </text:list-item>
      </text:list>
      <text:list text:style-name="LFO43" text:continue-numbering="true">
        <text:list-item>
          <text:p text:style-name="P557">依擬申請課程之學分數核給之，1學分(含)以下/學期，每門課程補助2,000元；2學分/學期，每門課程補助4,000元；3學分(含)以上/學期，每門課程補助6,000元。</text:p>
        </text:list-item>
        <text:list-item>
          <text:p text:style-name="P558">有申請序號9「跨領域共時授課課程」者，除依擬申請課程之學分數，並參照共受教師分配比例(規劃實際到課時數)核給之，1學分(含)以下/學期，每門課程補助4,000元；2學分/學期，每門課程補助8,000元；3學分(含)以上/學期，每門課程補助12,000元。</text:p>
        </text:list-item>
      </text:list>
      <text:list text:style-name="LFO42" text:continue-numbering="true">
        <text:list-item>
          <text:p text:style-name="P559"><text:span text:style-name="T560">臨時工作人員</text:span><text:span text:style-name="T561">/</text:span><text:span text:style-name="T562">工讀生：請說明預定聘任臨時人力數及用途摘要，另如為本校學生，學碩士班每週</text:span><text:span text:style-name="T563">工作時數至多</text:span><text:span text:style-name="T564">20</text:span><text:span text:style-name="T565">小時，博士班每週至多</text:span><text:span text:style-name="T566">25</text:span><text:span text:style-name="T567">小時，編列該項預算每門課程以不超過</text:span><text:span text:style-name="T568">8,000</text:span><text:span text:style-name="T569">元</text:span><text:span text:style-name="T570">(</text:span><text:span text:style-name="T571">含勞保、勞退、健補</text:span><text:span text:style-name="T572">)</text:span><text:span text:style-name="T573">為原則。</text:span></text:p>
        </text:list-item>
        <text:list-item>
          <text:p text:style-name="P574"><text:span text:style-name="T575">演講費：請參照【本校專題演講報酬支給標準】說明預定舉辦場次數。</text:span></text:p>
        </text:list-item>
        <text:list-item>
          <text:p text:style-name="P576">講座鐘點費：請參照【行政院講座鐘點費支給表】說明預定支給節次數。</text:p>
        </text:list-item>
        <text:list-item>
          <text:p text:style-name="P577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578">膳費、誤餐費：請參照【本校各項支出注意事項】，說明預定支給場次、人次數。</text:p>
        </text:list-item>
        <text:list-item>
          <text:p text:style-name="P579">出席費、審查費：請參照【中央政府各機關學校出席費及稿費支給要點】，說明預定支給人次，本校人員不得支用該項目。</text:p>
        </text:list-item>
        <text:list-item>
          <text:p text:style-name="P580">軟體訂閱與使用費：請說明該項費用預定支給的月份數及用途摘要。</text:p>
        </text:list-item>
        <text:list-item>
          <text:p text:style-name="P581">雜支：請說明用途摘要，凡前項費用未列之課程執行事務費用，如文具用品、紙張、資訊耗材、資料夾、郵資等屬之。</text:p>
        </text:list-item>
        <text:list-item>
          <text:p text:style-name="P582"><text:span text:style-name="T583">前往合作學校實體授課交通費：限有申請序號</text:span><text:span text:style-name="T584">10</text:span><text:span text:style-name="T585">「跨校合作課程」者方可補助，請填列規劃前往合作學校的次數，每次核發交通補助費</text:span><text:span text:style-name="T586">1,000</text:span><text:span text:style-name="T587">元，以</text:span><text:span text:style-name="T588">9</text:span><text:span text:style-name="T589">週</text:span><text:span text:style-name="T590">(</text:span><text:span text:style-name="T591">次</text:span><text:span text:style-name="T592">)</text:span><text:span text:style-name="T593">為限。</text:span></text:p>
        </text:list-item>
      </text:list>
      <text:soft-page-break/>
      <text:p text:style-name="P594"><text:span text:style-name="T595">（二）有申請</text:span><text:span text:style-name="T596">「跨領域共時授課課程」者</text:span><text:span text:style-name="T597">，請閱覽說明後於下方表格填列之：</text:span></text:p>
      <text:p text:style-name="P598"><text:span text:style-name="T599">申請「跨領域共時授課課程」，請敘明課程所有共授教師規劃實際到課時數與比例，每位共授教師之規劃實際到課總時數以「學分數</text:span><text:span text:style-name="T600">×18</text:span><text:span text:style-name="T601">小時」為上限，請依每週課程規劃核實加總。</text:span><text:span text:style-name="T602">(</text:span><text:span text:style-name="T603">以</text:span><text:span text:style-name="T604">3</text:span><text:span text:style-name="T605">學分，</text:span><text:span text:style-name="T606">2</text:span><text:span text:style-name="T607">位老師共授課程為例，如二位老師</text:span><text:span text:style-name="T608">18</text:span><text:span text:style-name="T609">週皆規劃全程實際到課，每位老師規劃實際到課總時數皆為</text:span><text:span text:style-name="T610">54</text:span><text:span text:style-name="T611">小時。</text:span><text:span text:style-name="T612">)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<text:span text:style-name="T620">跨領域共時授課課程</text:span></text:p>
          </table:table-cell>
          <table:table-cell table:style-name="TableCell621" table:number-columns-spanned="2">
            <text:p text:style-name="P622"><text:span text:style-name="T623">共授教師規劃實際到課總時數</text:span></text:p>
          </table:table-cell>
          <table:covered-table-cell/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<text:span text:style-name="T627">姓名</text:span></text:p>
            <text:p text:style-name="P628"><text:span text:style-name="T629">【請自行增列】</text:span></text:p>
          </table:table-cell>
          <table:table-cell table:style-name="TableCell630">
            <text:p text:style-name="P631"><text:span text:style-name="T632">規劃實際到課總時數</text:span>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<text:s text:c="8"/></text:span><text:span text:style-name="T639">小時</text:span></text:p>
          </table:table-cell>
        </table:table-row>
        <table:table-row table:style-name="TableRow640">
          <table:covered-table-cell>
            <text:p text:style-name="內文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<text:s text:c="8"/></text:span><text:span text:style-name="T646">小時</text:span></text:p>
          </table:table-cell>
        </table:table-row>
      </table:table>
      <text:p text:style-name="P647"><text:span text:style-name="T648">六、教學創新預期成效</text:span></text:p>
      <text:p text:style-name="P649"><text:span text:style-name="T650">【請說明參與本次補助計畫，於各面向</text:span><text:span text:style-name="T651">(</text:span><text:span text:style-name="T652">可自行新增及調整</text:span><text:span text:style-name="T653">)</text:span><text:span text:style-name="T654">之預期成效，以</text:span><text:span text:style-name="T655">800</text:span><text:span text:style-name="T656">字為限】</text:span>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(一)教師教學方法與策略(請說明<text:bookmark-start text:name="_Hlk157616078"/>教師預期<text:bookmark-end text:name="_Hlk157616078"/>開發出之教學評量工具)</text:p>
          </table:table-cell>
        </table:table-row>
        <table:table-row table:style-name="TableRow662">
          <table:table-cell table:style-name="TableCell663">
            <text:p text:style-name="P664">(二)課程教材設計與建構(請說明課程如何產出適性化教材著作)<text:s/></text:p>
          </table:table-cell>
        </table:table-row>
        <table:table-row table:style-name="TableRow665">
          <table:table-cell table:style-name="TableCell666">
            <text:p text:style-name="P667">(三)學生學習成果與啟發(請說明如何<text:bookmark-start text:name="_Hlk157616136"/>強化學生就業能力及該課程與職涯發展關聯性<text:bookmark-end text:name="_Hlk157616136"/>)</text:p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text-line-through-typ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text-line-through-type="none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5LVL1" style:family="text">
      <style:text-properties style:text-line-through-type="none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38LVL1" style:family="text">
      <style:text-properties style:text-line-through-type="none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429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世昌 陳</meta:initial-creator>
    <dc:creator>劉建興</dc:creator>
    <meta:creation-date>2024-02-27T00:15:00Z</meta:creation-date>
    <dc:date>2024-02-27T00:15:00Z</dc:date>
    <meta:print-date>2024-02-02T08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9" meta:character-count="2270" meta:row-count="16" meta:non-whitespace-character-count="1935"/>
  </office:meta>
</office:document-meta>
</file>