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Standard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 fo:margin-top="0.125in" fo:margin-bottom="0.12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/>
    </style:style>
    <style:style style:name="TableColumn17" style:family="table-column">
      <style:table-column-properties style:column-width="1.5958in" style:use-optimal-column-width="false"/>
    </style:style>
    <style:style style:name="TableColumn18" style:family="table-column">
      <style:table-column-properties style:column-width="2.1458in" style:use-optimal-column-width="false"/>
    </style:style>
    <style:style style:name="TableColumn19" style:family="table-column">
      <style:table-column-properties style:column-width="2.9305in" style:use-optimal-column-width="false"/>
    </style:style>
    <style:style style:name="Table16" style:family="table">
      <style:table-properties style:width="6.6722in" fo:margin-left="0in" table:align="left"/>
    </style:style>
    <style:style style:name="TableRow20" style:family="table-row">
      <style:table-row-properties style:min-row-height="0.602in" style:use-optimal-row-height="false"/>
    </style:style>
    <style:style style:name="TableCell2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602in" style:use-optimal-row-height="false"/>
    </style:style>
    <style:style style:name="TableCell2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602in" style:use-optimal-row-height="false"/>
    </style:style>
    <style:style style:name="TableCell4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602in" style:use-optimal-row-height="false"/>
    </style:style>
    <style:style style:name="TableCell4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5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055in" style:use-optimal-row-height="false"/>
    </style:style>
    <style:style style:name="TableCell6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055in" style:use-optimal-row-height="false"/>
    </style:style>
    <style:style style:name="TableCell6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055in" style:use-optimal-row-height="false"/>
    </style:style>
    <style:style style:name="TableCell7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055in" style:use-optimal-row-height="false"/>
    </style:style>
    <style:style style:name="TableCell8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7201in" style:use-optimal-row-height="false"/>
    </style:style>
    <style:style style:name="TableCell8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7201in" style:use-optimal-row-height="false"/>
    </style:style>
    <style:style style:name="TableCell9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21" style:parent-style-name="Standard" style:master-page-name="MP1" style:family="paragraph">
      <style:paragraph-properties fo:break-before="page" style:page-number="1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30" style:family="table-column">
      <style:table-column-properties style:column-width="2.2222in" style:use-optimal-column-width="false"/>
    </style:style>
    <style:style style:name="TableColumn131" style:family="table-column">
      <style:table-column-properties style:column-width="2.2256in" style:use-optimal-column-width="false"/>
    </style:style>
    <style:style style:name="TableColumn132" style:family="table-column">
      <style:table-column-properties style:column-width="2.2243in" style:use-optimal-column-width="false"/>
    </style:style>
    <style:style style:name="Table129" style:family="table">
      <style:table-properties style:width="6.6722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208in solid #00000A" style:writing-mode="lr-tb" fo:padding-top="0in" fo:padding-left="0.0847in" fo:padding-bottom="0in" fo:padding-right="0.075in"/>
    </style:style>
    <style:style style:name="P151" style:parent-style-name="Standard" style:family="paragraph">
      <style:paragraph-properties fo:text-align="end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208in solid #00000A" style:writing-mode="lr-tb" fo:padding-top="0in" fo:padding-left="0.0847in" fo:padding-bottom="0in" fo:padding-right="0.075in"/>
    </style:style>
    <style:style style:name="P154" style:parent-style-name="Standard" style:family="paragraph">
      <style:paragraph-properties fo:text-align="end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208in solid #00000A" style:writing-mode="lr-tb" fo:padding-top="0in" fo:padding-left="0.0847in" fo:padding-bottom="0in" fo:padding-right="0.075in"/>
    </style:style>
    <style:style style:name="P157" style:parent-style-name="Standard" style:family="paragraph">
      <style:paragraph-properties fo:text-align="end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64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65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66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67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2" style:parent-style-name="清單段落" style:list-style-name="WWNum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75" style:parent-style-name="清單段落" style:list-style-name="WWNum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text-properties style:font-name="標楷體" style:font-name-asian="標楷體" fo:font-weight="bold" style:font-weight-asian="bold" style:font-weight-complex="bold"/>
    </style:style>
    <style:style style:name="P181" style:parent-style-name="清單段落" style:list-style-name="WWNum7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92" style:parent-style-name="清單段落" style:list-style-name="WWNum8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198" style:parent-style-name="清單段落" style:list-style-name="WWNum8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04" style:parent-style-name="清單段落" style:list-style-name="WWNum8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10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11" style:parent-style-name="Standard" style:family="paragraph">
      <style:paragraph-properties fo:break-before="page"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15" style:parent-style-name="Standard" style:family="paragraph">
      <style:paragraph-properties fo:text-align="justify" fo:margin-top="0.075in" fo:margin-bottom="0.075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22" style:family="table-column">
      <style:table-column-properties style:column-width="0.4888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1.8701in" style:use-optimal-column-width="false"/>
    </style:style>
    <style:style style:name="TableColumn226" style:family="table-column">
      <style:table-column-properties style:column-width="2.6576in" style:use-optimal-column-width="false"/>
    </style:style>
    <style:style style:name="Table221" style:family="table">
      <style:table-properties style:width="6.6902in" fo:margin-left="0in" table:align="left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29" style:parent-style-name="預設段落字型" style:family="text">
      <style:text-properties fo:font-weight="bold" style:font-weight-asian="bold" style:font-weight-complex="normal"/>
    </style:style>
    <style:style style:name="TableCell23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31" style:parent-style-name="預設段落字型" style:family="text">
      <style:text-properties fo:font-weight="bold" style:font-weight-asian="bold" style:font-weight-complex="normal"/>
    </style:style>
    <style:style style:name="TableCell23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33" style:parent-style-name="預設段落字型" style:family="text">
      <style:text-properties fo:font-weight="bold" style:font-weight-asian="bold" style:font-weight-complex="normal"/>
    </style:style>
    <style:style style:name="TableCell23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35" style:parent-style-name="預設段落字型" style:family="text">
      <style:text-properties fo:font-weight="bold" style:font-weight-asian="bold" style:font-weight-complex="normal"/>
    </style:style>
    <style:style style:name="TableCell23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37" style:parent-style-name="預設段落字型" style:family="text">
      <style:text-properties fo:font-weight="bold" style:font-weight-asian="bold" style:font-weight-complex="normal"/>
    </style:style>
    <style:style style:name="TableRow238" style:family="table-row">
      <style:table-row-properties style:min-row-height="0.4277in"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4" style:parent-style-name="表格內文字" style:family="paragraph">
      <style:paragraph-properties fo:text-align="start"/>
    </style:style>
    <style:style style:name="TableRow245" style:family="table-row">
      <style:table-row-properties style:min-row-height="0.4277in" style:use-optimal-row-height="false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Row251" style:family="table-row">
      <style:table-row-properties style:min-row-height="0.4277in" style:use-optimal-row-height="false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清單段落" style:list-style-name="WWNum3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P261" style:parent-style-name="清單段落" style:list-style-name="WWNum3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P263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64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65" style:parent-style-name="Standard" style:family="paragraph">
      <style:paragraph-properties fo:text-align="justify" fo:margin-top="0.075in" fo:margin-bottom="0.075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71" style:family="table-column">
      <style:table-column-properties style:column-width="0.4888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1.8701in" style:use-optimal-column-width="false"/>
    </style:style>
    <style:style style:name="TableColumn275" style:family="table-column">
      <style:table-column-properties style:column-width="2.6576in" style:use-optimal-column-width="false"/>
    </style:style>
    <style:style style:name="Table270" style:family="table">
      <style:table-properties style:width="6.6902in" fo:margin-left="0in" table:align="lef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78" style:parent-style-name="預設段落字型" style:family="text">
      <style:text-properties fo:font-weight="bold" style:font-weight-asian="bold" style:font-weight-complex="normal"/>
    </style:style>
    <style:style style:name="TableCell27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80" style:parent-style-name="預設段落字型" style:family="text">
      <style:text-properties fo:font-weight="bold" style:font-weight-asian="bold" style:font-weight-complex="normal"/>
    </style:style>
    <style:style style:name="TableCell28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82" style:parent-style-name="預設段落字型" style:family="text">
      <style:text-properties fo:font-weight="bold" style:font-weight-asian="bold" style:font-weight-complex="normal"/>
    </style:style>
    <style:style style:name="TableCell28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84" style:parent-style-name="預設段落字型" style:family="text">
      <style:text-properties fo:font-weight="bold" style:font-weight-asian="bold" style:font-weight-complex="normal"/>
    </style:style>
    <style:style style:name="TableCell28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86" style:parent-style-name="預設段落字型" style:family="text">
      <style:text-properties fo:font-weight="bold" style:font-weight-asian="bold" style:font-weight-complex="normal"/>
    </style:style>
    <style:style style:name="TableRow287" style:family="table-row">
      <style:table-row-properties style:min-row-height="0.4277in" style:use-optimal-row-height="false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3" style:parent-style-name="表格內文字" style:family="paragraph">
      <style:paragraph-properties fo:text-align="start"/>
    </style:style>
    <style:style style:name="TableRow294" style:family="table-row">
      <style:table-row-properties style:min-row-height="0.4277in" style:use-optimal-row-height="false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Row300" style:family="table-row">
      <style:table-row-properties style:min-row-height="0.4277in" style:use-optimal-row-height="false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清單段落" style:list-style-name="WWNum4" style:family="paragraph">
      <style:paragraph-properties fo:text-align="justify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P316" style:parent-style-name="清單段落" style:list-style-name="WWNum4" style:family="paragraph">
      <style:paragraph-properties fo:text-align="justify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P326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27" style:parent-style-name="Standard" style:family="paragraph">
      <style:paragraph-properties fo:text-align="justify" fo:margin-top="0.075in" fo:margin-bottom="0.075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34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335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40" style:parent-style-name="清單段落" style:list-style-name="WWNum10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2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343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344" style:parent-style-name="清單段落" style:list-style-name="WWNum10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6" style:parent-style-name="清單段落" style:list-style-name="WWNum9" style:family="paragraph">
      <style:paragraph-properties fo:text-align="justify" fo:margin-top="0.025in" fo:margin-bottom="0.025in" fo:line-height="120%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P348" style:parent-style-name="清單段落" style:list-style-name="WWNum9" style:family="paragraph">
      <style:paragraph-properties fo:text-align="justify" fo:margin-top="0.025in" fo:margin-bottom="0.025in" fo:line-height="120%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P350" style:parent-style-name="Standard" style:family="paragraph">
      <style:paragraph-properties fo:text-align="justify" fo:margin-top="0.025in" fo:margin-bottom="0.025in" fo:line-height="120%"/>
    </style:style>
  </office:automatic-styles>
  <office:body>
    <office:text text:use-soft-page-breaks="true">
      <text:p text:style-name="P1"/>
      <text:p text:style-name="P3"/>
      <text:p text:style-name="P4"><text:span text:style-name="T5">國立政治大學</text:span></text:p>
      <text:p text:style-name="P6"><text:span text:style-name="T7">113</text:span><text:span text:style-name="T8">年</text:span><text:span text:style-name="T9">學系及院設學士班總整課程補助計畫</text:span></text:p>
      <text:p text:style-name="P10"><text:span text:style-name="T11">年度成果報告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計畫名稱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計畫主持人</text:span></text:p>
            <text:p text:style-name="P30"><text:span text:style-name="T31">(</text:span><text:span text:style-name="T32">系</text:span><text:span text:style-name="T33">/</text:span><text:span text:style-name="T34">所主任</text:span><text:span text:style-name="T35">)</text:span></text:p>
          </table:table-cell>
          <table:table-cell table:style-name="TableCell36">
            <text:p text:style-name="P37"><text:span text:style-name="T38">姓名：</text:span></text:p>
          </table:table-cell>
          <table:table-cell table:style-name="TableCell39">
            <text:p text:style-name="P40"><text:span text:style-name="T41">服務單位：</text:span></text:p>
          </table:table-cell>
        </table:table-row>
        <table:table-row table:style-name="TableRow42">
          <table:table-cell table:style-name="TableCell43">
            <text:p text:style-name="P44"><text:span text:style-name="T45">總整課程名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總整課程授課教</text:span><text:span text:style-name="T52">師</text:span></text:p>
          </table:table-cell>
          <table:table-cell table:style-name="TableCell53">
            <text:p text:style-name="P54"><text:span text:style-name="T55">姓名：</text:span></text:p>
          </table:table-cell>
          <table:table-cell table:style-name="TableCell56">
            <text:p text:style-name="P57"><text:span text:style-name="T58">服務單位：</text:span></text:p>
          </table:table-cell>
        </table:table-row>
        <table:table-row table:style-name="TableRow59">
          <table:table-cell table:style-name="TableCell60" table:number-rows-spanned="4">
            <text:p text:style-name="P61"><text:span text:style-name="T62">計畫聯絡人</text:span></text:p>
          </table:table-cell>
          <table:table-cell table:style-name="TableCell63" table:number-columns-spanned="2">
            <text:p text:style-name="P64"><text:span text:style-name="T65">□</text:span><text:span text:style-name="T66">同計畫主持人</text:span>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rows-spanned="3">
            <text:p text:style-name="P69"><text:span text:style-name="T70">□</text:span><text:span text:style-name="T71">系所助教</text:span></text:p>
            <text:p text:style-name="P72"><text:span text:style-name="T73">□</text:span><text:span text:style-name="T74">計畫助理</text:span></text:p>
          </table:table-cell>
          <table:table-cell table:style-name="TableCell75">
            <text:p text:style-name="P76"><text:span text:style-name="T77">姓名：</text:span>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<text:span text:style-name="T81">聯絡電話：</text:span>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<text:span text:style-name="T85">電子信箱：</text:span></text:p>
          </table:table-cell>
        </table:table-row>
        <table:table-row table:style-name="TableRow86">
          <table:table-cell table:style-name="TableCell87">
            <text:p text:style-name="P88"><text:span text:style-name="T89">總整課程</text:span></text:p>
            <text:p text:style-name="P90"><text:span text:style-name="T91">授課教師簽章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日期：</text:span></text:p>
          </table:table-cell>
        </table:table-row>
        <table:table-row table:style-name="TableRow97">
          <table:table-cell table:style-name="TableCell98">
            <text:p text:style-name="P99"><text:span text:style-name="T100">系所主管簽章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日期：</text:span></text:p>
          </table:table-cell>
        </table:table-row>
      </table:table>
      <text:p text:style-name="P106"/>
      <text:p text:style-name="P107"><text:span text:style-name="T108">中</text:span><text:span text:style-name="T109"><text:s/></text:span><text:span text:style-name="T110">華</text:span><text:span text:style-name="T111"><text:s/></text:span><text:span text:style-name="T112">民</text:span><text:span text:style-name="T113"><text:s/></text:span><text:span text:style-name="T114">國</text:span><text:span text:style-name="T115"><text:s text:c="11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</text:span></text:p>
      <text:soft-page-break/>
      <text:p text:style-name="P121"><text:span text:style-name="T123">一、經費執行情形</text:span></text:p>
      <text:p text:style-name="P124"><text:span text:style-name="T125">請參照</text:span><text:span text:style-name="T126">113</text:span><text:span text:style-name="T127">年</text:span><text:span text:style-name="T128">學系及院設學士班總整課程補助計畫審查結果，填寫【核定經費數】，並依實際執行結果填報【已執行經費數】及【經費執行率】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核定經費數</text:span></text:p>
          </table:table-cell>
          <table:table-cell table:style-name="TableCell137">
            <text:p text:style-name="P138"><text:span text:style-name="T139">已執行經費數</text:span></text:p>
          </table:table-cell>
          <table:table-cell table:style-name="TableCell140">
            <text:p text:style-name="P141"><text:span text:style-name="T142">經費執行率</text:span></text:p>
            <text:p text:style-name="P143"><text:span text:style-name="T144">(</text:span><text:span text:style-name="T145">已執行經費</text:span><text:span text:style-name="T146">/</text:span><text:span text:style-name="T147">核定經費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<text:span text:style-name="T152">元</text:span></text:p>
          </table:table-cell>
          <table:table-cell table:style-name="TableCell153">
            <text:p text:style-name="P154"><text:span text:style-name="T155">元</text:span></text:p>
          </table:table-cell>
          <table:table-cell table:style-name="TableCell156">
            <text:p text:style-name="P157"><text:span text:style-name="T158">%</text:span></text:p>
          </table:table-cell>
        </table:table-row>
      </table:table>
      <text:h text:style-name="P159" text:outline-level="1"/>
      <text:h text:style-name="P160" text:outline-level="1"><text:span text:style-name="T161">二、計畫執行摘要</text:span></text:h>
      <text:p text:style-name="P162"><text:span text:style-name="T163">請說明本年度總整課程推動情形、成果、重要亮點等。</text:span></text:p>
      <text:p text:style-name="P164"/>
      <text:p text:style-name="P165"/>
      <text:p text:style-name="P166"/>
      <text:p text:style-name="P167"/>
      <text:h text:style-name="P168" text:outline-level="1"><text:span text:style-name="T169">三、計畫推動目標與策略</text:span></text:h>
      <text:p text:style-name="P170"><text:span text:style-name="T171">請說明本年度總整課程推動的目標、策略或方法架構。</text:span></text:p>
      <text:list text:style-name="WWNum7">
        <text:list-item text:start-value="1">
          <text:p text:style-name="P172"><text:span text:style-name="T173">各學期開課現況</text:span></text:p>
        </text:list-item>
      </text:list>
      <text:p text:style-name="P174"/>
      <text:list text:style-name="WWNum7" text:continue-numbering="true">
        <text:list-item>
          <text:p text:style-name="P175"><text:span text:style-name="T176">課程創新設計內容</text:span><text:span text:style-name="T177">(</text:span><text:span text:style-name="T178">如教材教法、評量工具及量表與行政配套等</text:span><text:span text:style-name="T179">)</text:span></text:p>
        </text:list-item>
      </text:list>
      <text:p text:style-name="P180"/>
      <text:list text:style-name="WWNum7" text:continue-numbering="true">
        <text:list-item>
          <text:p text:style-name="P181"><text:span text:style-name="T182">教師教學方法與策略</text:span><text:span text:style-name="T183">(</text:span><text:span text:style-name="T184">如啟發式教學、問題導向方法建構、結合社會實務化教學等</text:span><text:span text:style-name="T185">)</text:span></text:p>
        </text:list-item>
      </text:list>
      <text:p text:style-name="P186"/>
      <text:h text:style-name="P187" text:outline-level="1"><text:span text:style-name="T188">四、計畫執行成果、效益及影響</text:span></text:h>
      <text:p text:style-name="P189"><text:span text:style-name="T190">請說明本年度總整課程的執行成果、效益或所創造的改變，</text:span><text:bookmark-start text:name="_Hlk157076580"/><text:span text:style-name="T191">如採用哪些方式或內容來提升學生綜合專業能力等。</text:span><text:bookmark-end text:name="_Hlk157076580"/></text:p>
      <text:list text:style-name="WWNum8">
        <text:list-item text:start-value="1">
          <text:p text:style-name="P192"><text:span text:style-name="T193">教材設計與建構</text:span><text:span text:style-name="T194">(</text:span><text:span text:style-name="T195">計畫如何產出適性化教材著作等</text:span><text:span text:style-name="T196">)</text:span></text:p>
        </text:list-item>
      </text:list>
      <text:p text:style-name="P197"/>
      <text:list text:style-name="WWNum8" text:continue-numbering="true">
        <text:list-item>
          <text:p text:style-name="P198"><text:span text:style-name="T199">教學策略改變與調整</text:span><text:span text:style-name="T200">(</text:span><text:span text:style-name="T201">教師預期開發教學評量工具等調整面向</text:span><text:span text:style-name="T202">)</text:span></text:p>
        </text:list-item>
      </text:list>
      <text:p text:style-name="P203"/>
      <text:list text:style-name="WWNum8" text:continue-numbering="true">
        <text:list-item>
          <text:p text:style-name="P204"><text:span text:style-name="T205">學生學習成效與反饋</text:span><text:span text:style-name="T206">(</text:span><text:span text:style-name="T207">如何強化學生就業能力及該課程與職涯發展關聯性</text:span><text:span text:style-name="T208">)</text:span></text:p>
        </text:list-item>
      </text:list>
      <text:p text:style-name="P209"><text:bookmark-start text:name="_Hlk157076589"/><text:bookmark-end text:name="_Hlk157076589"/></text:p>
      <text:p text:style-name="P210"/>
      <text:soft-page-break/>
      <text:h text:style-name="P211" text:outline-level="1"><text:span text:style-name="T212">五、重要活動工作摘錄及補充</text:span></text:h>
      <text:p text:style-name="P213"><text:span text:style-name="T214">請就曾舉辦之論壇、座談、工作坊、國內外專家學者受邀來訪等活動，以及重要新聞報導，圖像影音等媒體露出，填列下表，如有需要則可另簡要說明。</text:span></text:p>
      <text:h text:style-name="P215" text:outline-level="2"><text:span text:style-name="T216">(</text:span><text:span text:style-name="T217">一</text:span><text:span text:style-name="T218">)</text:span><text:span text:style-name="T219"><text:s/></text:span><text:span text:style-name="T220">本年度重要活動辦理情形</text:span></text:h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表格內文字"><text:span text:style-name="T229">項次</text:span></text:p>
            </table:table-cell>
            <table:table-cell table:style-name="TableCell230">
              <text:p text:style-name="表格內文字"><text:span text:style-name="T231">辦理日程</text:span></text:p>
            </table:table-cell>
            <table:table-cell table:style-name="TableCell232">
              <text:p text:style-name="表格內文字"><text:span text:style-name="T233">類型</text:span></text:p>
            </table:table-cell>
            <table:table-cell table:style-name="TableCell234">
              <text:p text:style-name="表格內文字"><text:span text:style-name="T235">活動名稱</text:span></text:p>
            </table:table-cell>
            <table:table-cell table:style-name="TableCell236">
              <text:p text:style-name="表格內文字"><text:span text:style-name="T237">達成目標或成效、影響等</text:span></text:p>
            </table:table-cell>
          </table:table-row>
        </table:table-header-rows>
        <table:table-row table:style-name="TableRow238">
          <table:table-cell table:style-name="TableCell239">
            <text:p text:style-name="表格內文字">例</text:p>
          </table:table-cell>
          <table:table-cell table:style-name="TableCell240">
            <text:p text:style-name="表格內文字">10/24(二)</text:p>
          </table:table-cell>
          <table:table-cell table:style-name="TableCell241">
            <text:p text:style-name="表格內文字">座談</text:p>
          </table:table-cell>
          <table:table-cell table:style-name="TableCell242">
            <text:p text:style-name="表格內文字">STEAM人文藝術與資訊科技跨域結合</text:p>
          </table:table-cell>
          <table:table-cell table:style-name="TableCell243">
            <text:p text:style-name="P244">善用大數據科學結合人文藝術產業的優勢，開拓未來主人翁的視角，培養參與者跨領域知識與技能。</text:p>
          </table:table-cell>
        </table:table-row>
        <table:table-row table:style-name="TableRow245">
          <table:table-cell table:style-name="TableCell246">
            <text:p text:style-name="表格內文字">1</text:p>
          </table:table-cell>
          <table:table-cell table:style-name="TableCell247">
            <text:p text:style-name="表格內文字"/>
          </table:table-cell>
          <table:table-cell table:style-name="TableCell248">
            <text:p text:style-name="表格內文字"/>
          </table:table-cell>
          <table:table-cell table:style-name="TableCell249">
            <text:p text:style-name="表格內文字"/>
          </table:table-cell>
          <table:table-cell table:style-name="TableCell250">
            <text:p text:style-name="表格內文字"/>
          </table:table-cell>
        </table:table-row>
        <table:table-row table:style-name="TableRow251">
          <table:table-cell table:style-name="TableCell252">
            <text:p text:style-name="表格內文字">2</text:p>
          </table:table-cell>
          <table:table-cell table:style-name="TableCell253">
            <text:p text:style-name="表格內文字"/>
          </table:table-cell>
          <table:table-cell table:style-name="TableCell254">
            <text:p text:style-name="表格內文字"/>
          </table:table-cell>
          <table:table-cell table:style-name="TableCell255">
            <text:p text:style-name="表格內文字"/>
          </table:table-cell>
          <table:table-cell table:style-name="TableCell256">
            <text:p text:style-name="表格內文字"/>
          </table:table-cell>
        </table:table-row>
      </table:table>
      <text:p text:style-name="P257"><text:span text:style-name="T258">備註：</text:span></text:p>
      <text:list text:style-name="WWNum3">
        <text:list-item text:start-value="1">
          <text:p text:style-name="P259"><text:span text:style-name="T260">類型：論壇、座談、工作坊、國內外專家學者來訪等。</text:span></text:p>
        </text:list-item>
        <text:list-item>
          <text:p text:style-name="P261"><text:span text:style-name="T262">達成目標或成效影響等，可從量化與質性面向說明之。</text:span></text:p>
        </text:list-item>
      </text:list>
      <text:p text:style-name="P263"/>
      <text:p text:style-name="P264"/>
      <text:h text:style-name="P265" text:outline-level="2"><text:span text:style-name="T266">(</text:span><text:span text:style-name="T267">二</text:span><text:span text:style-name="T268">)<text:s/></text:span><text:span text:style-name="T269">本年度重要圖像影音、新聞報導露出情形</text:span></text:h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表格內文字"><text:span text:style-name="T278">項次</text:span></text:p>
            </table:table-cell>
            <table:table-cell table:style-name="TableCell279">
              <text:p text:style-name="表格內文字"><text:span text:style-name="T280">日期</text:span></text:p>
            </table:table-cell>
            <table:table-cell table:style-name="TableCell281">
              <text:p text:style-name="表格內文字"><text:span text:style-name="T282">管道</text:span></text:p>
            </table:table-cell>
            <table:table-cell table:style-name="TableCell283">
              <text:p text:style-name="表格內文字"><text:span text:style-name="T284">媒體露出標題</text:span></text:p>
            </table:table-cell>
            <table:table-cell table:style-name="TableCell285">
              <text:p text:style-name="表格內文字"><text:span text:style-name="T286">刊期或網路連結</text:span></text:p>
            </table:table-cell>
          </table:table-row>
        </table:table-header-rows>
        <table:table-row table:style-name="TableRow287">
          <table:table-cell table:style-name="TableCell288">
            <text:p text:style-name="表格內文字">例</text:p>
          </table:table-cell>
          <table:table-cell table:style-name="TableCell289">
            <text:p text:style-name="表格內文字">08/11(五)</text:p>
          </table:table-cell>
          <table:table-cell table:style-name="TableCell290">
            <text:p text:style-name="表格內文字">Youtube</text:p>
          </table:table-cell>
          <table:table-cell table:style-name="TableCell291">
            <text:p text:style-name="表格內文字">在AI浪潮下，工藝教育遇上哪些挑戰？｜AI時代下的工藝教育｜</text:p>
          </table:table-cell>
          <table:table-cell table:style-name="TableCell292">
            <text:p text:style-name="P293">https://tinyurl.com/yzd7rbps</text:p>
          </table:table-cell>
        </table:table-row>
        <table:table-row table:style-name="TableRow294">
          <table:table-cell table:style-name="TableCell295">
            <text:p text:style-name="表格內文字">1</text:p>
          </table:table-cell>
          <table:table-cell table:style-name="TableCell296">
            <text:p text:style-name="表格內文字"/>
          </table:table-cell>
          <table:table-cell table:style-name="TableCell297">
            <text:p text:style-name="表格內文字"/>
          </table:table-cell>
          <table:table-cell table:style-name="TableCell298">
            <text:p text:style-name="表格內文字"/>
          </table:table-cell>
          <table:table-cell table:style-name="TableCell299">
            <text:p text:style-name="表格內文字"/>
          </table:table-cell>
        </table:table-row>
        <table:table-row table:style-name="TableRow300">
          <table:table-cell table:style-name="TableCell301">
            <text:p text:style-name="表格內文字">2</text:p>
          </table:table-cell>
          <table:table-cell table:style-name="TableCell302">
            <text:p text:style-name="表格內文字"/>
          </table:table-cell>
          <table:table-cell table:style-name="TableCell303">
            <text:p text:style-name="表格內文字"/>
          </table:table-cell>
          <table:table-cell table:style-name="TableCell304">
            <text:p text:style-name="表格內文字"/>
          </table:table-cell>
          <table:table-cell table:style-name="TableCell305">
            <text:p text:style-name="表格內文字"/>
          </table:table-cell>
        </table:table-row>
      </table:table>
      <text:p text:style-name="P306"><text:span text:style-name="T307">備註：</text:span></text:p>
      <text:list text:style-name="WWNum4">
        <text:list-item text:start-value="1">
          <text:p text:style-name="P308"><text:span text:style-name="T309">管道：新聞稿、報紙、雜誌、網路、</text:span><text:span text:style-name="T310">Facebook</text:span><text:span text:style-name="T311">、</text:span><text:span text:style-name="T312">IG</text:span><text:span text:style-name="T313">、</text:span><text:span text:style-name="T314">Youtube</text:span><text:span text:style-name="T315">等，請標示以利區別。</text:span></text:p>
        </text:list-item>
        <text:list-item>
          <text:p text:style-name="P316"><text:span text:style-name="T317">網址若過長，建議使用縮網址平台服務</text:span><text:span text:style-name="T318">(</text:span><text:span text:style-name="T319">例如：</text:span><text:span text:style-name="T320">LURL<text:s/></text:span><text:span text:style-name="T321">縮網址、縮短網址產生器</text:span><text:span text:style-name="T322">- reurl</text:span><text:span text:style-name="T323">等各類平台服務</text:span><text:span text:style-name="T324">)</text:span><text:span text:style-name="T325">。</text:span></text:p>
        </text:list-item>
      </text:list>
      <text:p text:style-name="P326"/>
      <text:h text:style-name="P327" text:outline-level="2"><text:span text:style-name="T328">(</text:span><text:span text:style-name="T329">三</text:span><text:span text:style-name="T330">)</text:span><text:span text:style-name="T331">其他重要補充資料</text:span></text:h>
      <text:p text:style-name="P332"><text:span text:style-name="T333">若有其他資料補充需求，請另外新增分項說明，標題均可自訂。</text:span></text:p>
      <text:p text:style-name="P334"/>
      <text:p text:style-name="P335"/>
      <text:soft-page-break/>
      <text:h text:style-name="P336" text:outline-level="1"><text:span text:style-name="T337">六、計畫回顧及自我評估</text:span></text:h>
      <text:p text:style-name="P338"><text:span text:style-name="T339">請回顧本年度計畫推動過程及成果，進行自我評估檢視，分享推動經驗，並針對未能完成的部分，說明原因及未來改善作法。</text:span></text:p>
      <text:list text:style-name="WWNum10">
        <text:list-item text:start-value="1">
          <text:p text:style-name="P340"><text:span text:style-name="T341">重要亮點故事</text:span></text:p>
        </text:list-item>
      </text:list>
      <text:p text:style-name="P342"/>
      <text:p text:style-name="P343"/>
      <text:list text:style-name="WWNum10" text:continue-numbering="true">
        <text:list-item>
          <text:p text:style-name="P344"><text:span text:style-name="T345">原已計畫執行，然實則未完成之項目</text:span></text:p>
        </text:list-item>
      </text:list>
      <text:list text:style-name="WWNum9">
        <text:list-item text:start-value="1">
          <text:p text:style-name="P346"><text:span text:style-name="T347">未完成因素</text:span></text:p>
        </text:list-item>
        <text:list-item>
          <text:p text:style-name="P348"><text:span text:style-name="T349">未來改善與實踐</text:span><text:bookmark-start text:name="_Hlk157076624"/><text:bookmark-end text:name="_Hlk157076624"/></text:p>
        </text:list-item>
      </text:list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Standard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12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12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建興</dc:creator>
    <meta:creation-date>2024-02-27T00:28:00Z</meta:creation-date>
    <dc:date>2024-02-27T00:28:00Z</dc:date>
    <meta:print-date>2023-11-14T06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6" meta:character-count="1316" meta:row-count="9" meta:non-whitespace-character-count="1122"/>
  </office:meta>
</office:document-meta>
</file>