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283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229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D1" style:family="table-cell">
      <style:table-cell-properties style:vertical-align="middle" fo:padding-left="0.229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804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229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229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914cm" fo:keep-together="auto"/>
    </style:style>
    <style:style style:name="表格1.A4" style:family="table-cell">
      <style:table-cell-properties style:vertical-align="middle" fo:padding-left="0.22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4" style:family="table-cell">
      <style:table-cell-properties style:vertical-align="middle" fo:padding-left="0.229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7cm" style:rel-width="100%" fo:margin-left="0.224cm" fo:margin-top="0cm" fo:margin-bottom="0cm" table:align="left" style:writing-mode="lr-tb"/>
    </style:style>
    <style:style style:name="表格2.A" style:family="table-column">
      <style:table-column-properties style:column-width="1.169cm" style:rel-column-width="4508*"/>
    </style:style>
    <style:style style:name="表格2.B" style:family="table-column">
      <style:table-column-properties style:column-width="2.321cm" style:rel-column-width="8946*"/>
    </style:style>
    <style:style style:name="表格2.C" style:family="table-column">
      <style:table-column-properties style:column-width="2.067cm" style:rel-column-width="7969*"/>
    </style:style>
    <style:style style:name="表格2.D" style:family="table-column">
      <style:table-column-properties style:column-width="1.771cm" style:rel-column-width="6829*"/>
    </style:style>
    <style:style style:name="表格2.E" style:family="table-column">
      <style:table-column-properties style:column-width="1.97cm" style:rel-column-width="7595*"/>
    </style:style>
    <style:style style:name="表格2.F" style:family="table-column">
      <style:table-column-properties style:column-width="1.575cm" style:rel-column-width="6069*"/>
    </style:style>
    <style:style style:name="表格2.G" style:family="table-column">
      <style:table-column-properties style:column-width="2.785cm" style:rel-column-width="10734*"/>
    </style:style>
    <style:style style:name="表格2.H" style:family="table-column">
      <style:table-column-properties style:column-width="3.341cm" style:rel-column-width="1287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H1" style:family="table-cell">
      <style:table-cell-properties style:vertical-align="middle" fo:background-color="#ffffff" fo:padding-left="0.199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H2" style:family="table-cell">
      <style:table-cell-properties style:vertical-align="middle" fo:background-color="#ffffff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3" style:family="table-cell">
      <style:table-cell-properties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1.182cm" fo:keep-together="auto"/>
    </style:style>
    <style:style style:name="表格2.A12" style:family="table-cell">
      <style:table-cell-properties fo:background-color="#ffffff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" style:family="table">
      <style:table-properties style:width="16.491cm" fo:margin-left="0.492cm" fo:margin-top="0cm" fo:margin-bottom="0cm" table:align="left" style:writing-mode="lr-tb"/>
    </style:style>
    <style:style style:name="表格3.A" style:family="table-column">
      <style:table-column-properties style:column-width="16.49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Num24">
      <style:paragraph-properties style:snap-to-layout-grid="false"/>
    </style:style>
    <style:style style:name="P6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7" style:family="paragraph" style:parent-style-name="Standard">
      <style:paragraph-properties fo:margin-left="0.423cm" fo:margin-right="0cm" fo:text-indent="0cm" style:auto-text-indent="false" fo:break-before="page" style:snap-to-layout-grid="false"/>
    </style:style>
    <style:style style:name="P8" style:family="paragraph" style:parent-style-name="Standard" style:list-style-name="WWNum25">
      <style:paragraph-properties fo:margin-left="2.963cm" fo:margin-right="0cm" fo:margin-top="0.318cm" fo:margin-bottom="0.318cm" loext:contextual-spacing="false" fo:text-indent="-1.27cm" style:auto-text-indent="false" style:snap-to-layout-grid="false"/>
    </style:style>
    <style:style style:name="P9" style:family="paragraph" style:parent-style-name="Standard">
      <style:paragraph-properties fo:margin-left="2.54cm" fo:margin-right="0cm" fo:margin-top="0.318cm" fo:margin-bottom="0.318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fo:margin-top="0.318cm" fo:margin-bottom="0.318cm" loext:contextual-spacing="false" style:snap-to-layout-grid="false"/>
    </style:style>
    <style:style style:name="P12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919cm" fo:margin-right="0cm" fo:text-indent="-1.496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List_20_Paragraph" style:list-style-name="WWNum31">
      <style:paragraph-properties fo:margin-top="0.318cm" fo:margin-bottom="0.318cm" loext:contextual-spacing="false" style:snap-to-layout-grid="false"/>
    </style:style>
    <style:style style:name="P16" style:family="paragraph" style:parent-style-name="List_20_Paragraph" style:list-style-name="WWNum31">
      <style:paragraph-properties fo:margin-top="0.635cm" fo:margin-bottom="0.635cm" loext:contextual-spacing="false" fo:line-height="200%" style:snap-to-layout-grid="false"/>
    </style:style>
    <style:style style:name="P17" style:family="paragraph" style:parent-style-name="List_20_Paragraph" style:list-style-name="WWNum28">
      <style:paragraph-properties fo:margin-left="1.931cm" fo:margin-right="0cm" fo:text-indent="-1.508cm" style:auto-text-indent="false" style:snap-to-layout-grid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國立政治大學112學年度第1學期跨域學分學程補助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承辦單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<text:span text:style-name="T3">送件日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3">聯絡人</text:span>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4"><text:span text:style-name="T3">聯絡方式</text:span></text:p>
          </table:table-cell>
          <table:table-cell table:style-name="表格1.D2" office:value-type="string">
            <text:p text:style-name="P4"><text:span text:style-name="T3">電話：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4"><text:span text:style-name="T3">信箱：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承辦單位主管<text:line-break/>（學程召集人）簽章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/>
      <text:list xml:id="list975902831" text:style-name="WWNum24">
        <text:list-item>
          <text:p text:style-name="P5"><text:span text:style-name="T4">計畫重點摘要(300字以內)</text:span></text:p>
        </text:list-item>
      </text:list>
      <text:p text:style-name="P3"/>
      <text:list xml:id="list145511250145927" text:continue-numbering="true" text:style-name="WWNum24">
        <text:list-item>
          <text:p text:style-name="P5"><text:span text:style-name="T4">計畫內容</text:span></text:p>
        </text:list-item>
      </text:list>
      <text:p text:style-name="P3"/>
      <text:p text:style-name="P6"><text:span text:style-name="T4">一、學程資訊</text:span></text:p>
      <text:p text:style-name="P6"><text:span text:style-name="T3">（請說明學程設計、欲培養之核心能力及對相關指標數據進行說明等）</text:span></text:p>
      <text:list xml:id="list1021640874" text:style-name="WWNum25">
        <text:list-item>
          <text:p text:style-name="P8"><text:span text:style-name="T3">跨域規模：說明學程組成單位（系所、研究中心等）</text:span></text:p>
        </text:list-item>
        <text:list-item>
          <text:p text:style-name="P8"><text:span text:style-name="T3">支援規模：說明學程主辦單位有無行政支援者</text:span></text:p>
        </text:list-item>
        <text:list-item>
          <text:p text:style-name="P8"><text:span text:style-name="T3">學程規模：</text:span></text:p>
        </text:list-item>
      </text:list>
      <text:list xml:id="list3885121325" text:style-name="WWNum31">
        <text:list-item>
          <text:p text:style-name="P15"><text:span text:style-name="T3">課程規模</text:span></text:p>
        </text:list-item>
      </text:list>
      <text:p text:style-name="P9"><text:span text:style-name="T3">參與學程之課程，該課程之學程學士班學生選課人數達5人或碩士班學生選課人數達3人以上 (合開課程合併計算)</text:span></text:p>
      <text:p text:style-name="P10"/>
      <text:p text:style-name="P10"/>
      <text:p text:style-name="P11"><text:span text:style-name="T3">學程課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4"><text:span text:style-name="T4">學期別</text:span></text:p>
            </table:table-cell>
            <table:table-cell table:style-name="表格2.B1" office:value-type="string">
              <text:p text:style-name="P1"><text:span text:style-name="T4">課程名稱</text:span></text:p>
            </table:table-cell>
            <table:table-cell table:style-name="表格2.B1" office:value-type="string">
              <text:p text:style-name="P1"><text:span text:style-name="T4">任課<text:line-break/>教師</text:span></text:p>
            </table:table-cell>
            <table:table-cell table:style-name="表格2.B1" office:value-type="string">
              <text:p text:style-name="P1"><text:span text:style-name="T4">學分數</text:span></text:p>
            </table:table-cell>
            <table:table-cell table:style-name="表格2.B1" office:value-type="string">
              <text:p text:style-name="P1"><text:span text:style-name="T4">修別</text:span></text:p>
            </table:table-cell>
            <table:table-cell table:style-name="表格2.B1" office:value-type="string">
              <text:p text:style-name="P1"><text:span text:style-name="T4">選課人數(學程學生)</text:span></text:p>
            </table:table-cell>
            <table:table-cell table:style-name="表格2.B1" office:value-type="string">
              <text:p text:style-name="P1"><text:span text:style-name="T4">開課方式</text:span></text:p>
            </table:table-cell>
            <table:table-cell table:style-name="表格2.H1" office:value-type="string">
              <text:p text:style-name="P1"><text:span text:style-name="T4">備註</text:span></text:p>
            </table:table-cell>
          </table:table-row>
        </table:table-header-rows>
        <table:table-row table:style-name="表格2.1">
          <table:table-cell table:style-name="表格2.A2" table:number-rows-spanned="5" office:value-type="string">
            <text:p text:style-name="P4"><text:span text:style-name="T4">111學年第</text:span></text:p>
            <text:p text:style-name="P4"><text:span text:style-name="T4">2</text:span></text:p>
            <text:p text:style-name="P4"><text:span text:style-name="T4">學期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4"><text:span text:style-name="T3">□學程專班</text:span></text:p>
            <text:p text:style-name="P4"><text:span text:style-name="T3">□隨班附讀</text:span></text:p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3" office:value-type="string">
            <text:p text:style-name="P2"/>
          </table:table-cell>
          <table:table-cell table:style-name="表格2.G2" office:value-type="string">
            <text:p text:style-name="P4"><text:span text:style-name="T3">□隨班附讀</text:span></text:p>
            <text:p text:style-name="P4"><text:span text:style-name="T3">□學程專班</text:span></text:p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4" office:value-type="string">
            <text:p text:style-name="P2"/>
          </table:table-cell>
          <table:table-cell table:style-name="表格2.G2" office:value-type="string">
            <text:p text:style-name="P4"><text:span text:style-name="T3">□隨班附讀</text:span></text:p>
            <text:p text:style-name="P4"><text:span text:style-name="T3">□學程專班</text:span></text:p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5" office:value-type="string">
            <text:p text:style-name="P2"/>
          </table:table-cell>
          <table:table-cell table:style-name="表格2.G2" office:value-type="string">
            <text:p text:style-name="P4"><text:span text:style-name="T3">□隨班附讀</text:span></text:p>
            <text:p text:style-name="P4"><text:span text:style-name="T3">□學程專班</text:span></text:p>
          </table:table-cell>
          <table:table-cell table:style-name="表格2.H2" office:value-type="string">
            <text:p text:style-name="P2"/>
          </table:table-cell>
        </table:table-row>
        <table:table-row table:style-name="表格2.1">
          <table:covered-table-cell/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  <table:table-cell table:style-name="表格2.E6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6" office:value-type="string">
            <text:p text:style-name="P2"/>
          </table:table-cell>
          <table:table-cell table:style-name="表格2.G2" office:value-type="string">
            <text:p text:style-name="P4"><text:span text:style-name="T3">□隨班附讀</text:span></text:p>
            <text:p text:style-name="P4"><text:span text:style-name="T3">□學程專班</text:span></text:p>
          </table:table-cell>
          <table:table-cell table:style-name="表格2.H2" office:value-type="string">
            <text:p text:style-name="P2"/>
          </table:table-cell>
        </table:table-row>
        <table:table-row table:style-name="表格2.1">
          <table:table-cell table:style-name="表格2.A2" table:number-rows-spanned="6" office:value-type="string">
            <text:p text:style-name="P4"><text:span text:style-name="T4">112學年第</text:span></text:p>
            <text:p text:style-name="P4"><text:span text:style-name="T4">1</text:span></text:p>
            <text:p text:style-name="P4"><text:span text:style-name="T4">學期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7" office:value-type="string">
            <text:p text:style-name="P3"/>
          </table:table-cell>
          <table:table-cell table:style-name="表格2.G2" office:value-type="string">
            <text:p text:style-name="P4"><text:span text:style-name="T3">□學程專班</text:span></text:p>
            <text:p text:style-name="P4"><text:span text:style-name="T3">□隨班附讀</text:span></text:p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  <table:table-cell table:style-name="表格2.E8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8" office:value-type="string">
            <text:p text:style-name="P2"/>
          </table:table-cell>
          <table:table-cell table:style-name="表格2.G2" office:value-type="string">
            <text:p text:style-name="P4"><text:span text:style-name="T3">□隨班附讀</text:span></text:p>
            <text:p text:style-name="P4"><text:span text:style-name="T3">□學程專班</text:span></text:p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  <table:table-cell table:style-name="表格2.E9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9" office:value-type="string">
            <text:p text:style-name="P2"/>
          </table:table-cell>
          <table:table-cell table:style-name="表格2.G2" office:value-type="string">
            <text:p text:style-name="P4"><text:span text:style-name="T3">□隨班附讀</text:span></text:p>
            <text:p text:style-name="P4"><text:span text:style-name="T3">□學程專班</text:span></text:p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  <table:table-cell table:style-name="表格2.E10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10" office:value-type="string">
            <text:p text:style-name="P2"/>
          </table:table-cell>
          <table:table-cell table:style-name="表格2.G2" office:value-type="string">
            <text:p text:style-name="P4"><text:span text:style-name="T3">□隨班附讀</text:span></text:p>
            <text:p text:style-name="P4"><text:span text:style-name="T3">□學程專班</text:span></text:p>
          </table:table-cell>
          <table:table-cell table:style-name="表格2.H2" office:value-type="string">
            <text:p text:style-name="P2"/>
          </table:table-cell>
        </table:table-row>
        <table:table-row table:style-name="表格2.1">
          <table:covered-table-cell/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4"><text:span text:style-name="T3">□必修</text:span></text:p>
            <text:p text:style-name="P4"><text:span text:style-name="T3">□群修</text:span></text:p>
            <text:p text:style-name="P4"><text:span text:style-name="T3">□選修</text:span></text:p>
          </table:table-cell>
          <table:table-cell table:style-name="表格2.F11" office:value-type="string">
            <text:p text:style-name="P2"/>
          </table:table-cell>
          <table:table-cell table:style-name="表格2.G2" office:value-type="string">
            <text:p text:style-name="P4"><text:span text:style-name="T3">□隨班附讀</text:span></text:p>
            <text:p text:style-name="P4"><text:span text:style-name="T3">□學程專班</text:span></text:p>
          </table:table-cell>
          <table:table-cell table:style-name="表格2.H2" office:value-type="string">
            <text:p text:style-name="P2"/>
          </table:table-cell>
        </table:table-row>
        <table:table-row table:style-name="表格2.12">
          <table:covered-table-cell/>
          <table:table-cell table:style-name="表格2.H2" table:number-columns-spanned="7" office:value-type="string">
            <text:p text:style-name="P4"><text:span text:style-name="T3">課程數小計 </text:span><text:span text:style-name="T5">　　　</text:span><text:span text:style-name="T3"> 門 <text:s/>、 <text:s/>學分數小計 <text:s/></text:span><text:span text:style-name="T5">　　　</text:span><text:span text:style-name="T3"> 學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7">註1 學程課程組合、修別、課程屬性須與教務處申請學分學程之資料相同，開課方式請勾選課程為隨班附讀或學程專班。</text:span></text:p>
      <text:p text:style-name="P12"><text:span text:style-name="T7">註2. 依「國立政治大學學分學程設置辦法」第五條規定，各學分學程課程規劃至少十五學分，其中至少應有三分之一學分數不屬於學生原學系、所專業必修科目。</text:span></text:p>
      <text:list xml:id="list145512637920959" text:continue-numbering="true" text:style-name="WWNum31">
        <text:list-item>
          <text:p text:style-name="P16"><text:soft-page-break/><text:span text:style-name="T3">學生規模：<text:line-break/>依當年度學分學程就讀學生人數核給業務費標準。<text:line-break/></text:span><text:span text:style-name="T1">至112年6月30日止學分學程就讀人數共計 ⸏ <text:s/>人。</text:span></text:p>
        </text:list-item>
        <text:list-item>
          <text:p text:style-name="P15"><text:span text:style-name="T3">創新規模：</text:span></text:p>
        </text:list-item>
      </text:list>
      <text:p text:style-name="P9"><text:span text:style-name="T3">學程教學創新形式符合指標規範者(如: 跨界(域)教學、教材教法、實習實作等形式創新)核給每個學程6萬元為原則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1">創新說明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><text:span text:style-name="T4">二、工作坊規劃</text:span></text:p>
      <text:p text:style-name="P6"><text:span text:style-name="T3">（學分學程應至少辦理一場工作坊，請說明規劃方向、期程以及與學分學程之相關性）</text:span></text:p>
      <text:p text:style-name="P3"/>
      <text:p text:style-name="P6"><text:span text:style-name="T4">三、預期達成目標</text:span></text:p>
      <text:list xml:id="list3115951943" text:style-name="WWNum28">
        <text:list-item>
          <text:p text:style-name="P17"><text:span text:style-name="T3">請說明每門課是否能達成學程至少5名學士班學生或3名碩士班學生修習？</text:span></text:p>
        </text:list-item>
        <text:list-item>
          <text:p text:style-name="P17"><text:span text:style-name="T3">預期每年學生完成學分學程修讀並取得證書之比例？</text:span></text:p>
        </text:list-item>
      </text:list>
      <text:p text:style-name="P6"><text:span text:style-name="T3">（三）請說明工作坊如何培養學生多元能力，以利未來的職涯發展？</text:span></text:p>
      <text:p text:style-name="P13"><text:span text:style-name="T3">（四）請說明本學程的課程規劃是否有跨領域之實質內容，可培養學生多元專長，有助於學生未來的生涯規劃，提升其職場競爭力？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諮詢會議後修訂版202307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世昌 陳</meta:initial-creator>
    <dc:creator>世昌 陳</dc:creator>
    <meta:editing-cycles>15</meta:editing-cycles>
    <meta:print-date>2023-06-30T10:04:00</meta:print-date>
    <meta:creation-date>2023-06-30T00:01:00</meta:creation-date>
    <dc:date>2023-07-10T02:52:00</dc:date>
    <meta:editing-duration>PT32M</meta:editing-duration>
    <meta:generator>LibreOffice/6.1.0.3$Windows_X86_64 LibreOffice_project/efb621ed25068d70781dc026f7e9c5187a4decd1</meta:generator>
    <meta:document-statistic meta:table-count="3" meta:image-count="0" meta:object-count="0" meta:page-count="4" meta:paragraph-count="97" meta:word-count="935" meta:character-count="985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