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8cm" fo:margin-top="0cm" fo:margin-bottom="0cm" table:align="center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50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1.199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3.196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4.015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101cm" fo:keep-together="auto"/>
    </style:style>
    <style:style style:name="表格1.B10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style:min-row-height="0.847cm" fo:keep-together="auto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9" style:family="table-row">
      <style:table-row-properties style:min-row-height="1.487cm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style:vertical-align="baseline"/>
    </style:style>
    <style:style style:name="P4" style:family="paragraph" style:parent-style-name="Standard"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style:font-name-asian="標楷體1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style:font-name-asian="標楷體1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2" fo:widows="2" style:vertical-align="baselin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style:font-name="Times New Roman" style:font-name-asian="標楷體1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style:vertical-align="baselin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fo:font-weight="bold" style:font-name-asian="標楷體1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039cm" fo:margin-right="0cm" fo:text-align="center" style:justify-single-word="false" fo:hyphenation-ladder-count="no-limit" fo:text-indent="-0.039cm" style:auto-text-indent="false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.039cm" style:auto-text-indent="false" style:vertical-align="baseline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432cm" fo:text-align="center" style:justify-single-word="false" fo:hyphenation-ladder-count="no-limit" fo:text-indent="-0.208cm" style:auto-text-indent="false" style:vertical-align="baseline" style:snap-to-layout-grid="false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Times New Roman" fo:font-size="12.5pt" fo:font-weight="bold" style:font-name-asian="標楷體1" style:font-size-asian="12.5pt" style:font-weight-asian="bold" style:font-name-complex="Times New Roman1" style:font-size-complex="12.5pt"/>
    </style:style>
    <style:style style:name="T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政治大學學系及院設學士班總整課程補助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計畫名稱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計畫期程</text:span></text:p>
          </table:table-cell>
          <table:table-cell table:style-name="表格1.B2" table:number-columns-spanned="4" office:value-type="string">
            <text:p text:style-name="P1"><text:span text:style-name="T6"><text:s text:c="8"/></text:span><text:span text:style-name="T3">學年度</text:span><text:span text:style-name="T6"> <text:s text:c="7"/></text:span><text:span text:style-name="T3">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8"><text:span text:style-name="T5">計畫主持人</text:span></text:p>
            <text:p text:style-name="P19"><text:span text:style-name="T5">（系/所主任）</text:span></text:p>
          </table:table-cell>
          <table:table-cell table:style-name="表格1.B3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"><text:span text:style-name="T3">服務單位</text:span></text:p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其他校內</text:span></text:p>
            <text:p text:style-name="P1"><text:span text:style-name="T5">補助計畫</text:span></text:p>
          </table:table-cell>
          <table:table-cell table:style-name="表格1.B5" table:number-columns-spanned="4" office:value-type="string">
            <text:p text:style-name="P13"><text:span text:style-name="T3">□無 <text:s text:c="2"/></text:span></text:p>
            <text:p text:style-name="P13"><text:span text:style-name="T3">□有，______________________________（請詳列補助計畫名稱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<text:span text:style-name="T5">計畫聯絡人</text:span></text:p>
          </table:table-cell>
          <table:table-cell table:style-name="表格1.B6" table:number-columns-spanned="4" office:value-type="string">
            <text:p text:style-name="P14"><text:span text:style-name="T3">□同計畫主持人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4"><text:span text:style-name="T3">□系務助教</text:span></text:p>
            <text:p text:style-name="P14"><text:span text:style-name="T3">□計畫助理</text:span></text:p>
          </table:table-cell>
          <table:covered-table-cell/>
          <table:table-cell table:style-name="表格1.D7" table:number-columns-spanned="2" office:value-type="string">
            <text:p text:style-name="P14"><text:span text:style-name="T3">姓名： <text:s text:c="24"/>電話：</text:span></text:p>
            <text:p text:style-name="P14"><text:span text:style-name="T3">電子信箱：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"><text:span text:style-name="T7">總整課程計畫<text:line-break/>目標與構想</text:span>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7">總整課程<text:line-break/>經營規劃</text:span></text:p>
            <text:p text:style-name="P3"><text:span text:style-name="T7"><text:line-break/></text:span><text:span text:style-name="T8">*建議參考補助計畫第五點(二)審查重點內容撰寫</text:span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9" office:value-type="string">
            <text:p text:style-name="P1"><text:span text:style-name="T5">總整課群模組</text:span></text:p>
            <text:p text:style-name="P1"><text:span text:style-name="T5">課程資訊</text:span></text:p>
            <text:p text:style-name="P12"/>
            <text:p text:style-name="P12"/>
            <text:p text:style-name="P1"><text:span text:style-name="T10">※表格若不敷使用，可自行增列</text:span></text:p>
          </table:table-cell>
          <table:table-cell table:style-name="表格1.B10" office:value-type="string">
            <text:p text:style-name="P1"><text:span text:style-name="T3">課程類型</text:span></text:p>
          </table:table-cell>
          <table:table-cell table:style-name="表格1.B10" table:number-columns-spanned="2" office:value-type="string">
            <text:p text:style-name="P1"><text:span text:style-name="T3">課程名稱</text:span></text:p>
          </table:table-cell>
          <table:covered-table-cell/>
          <table:table-cell table:style-name="表格1.B10" office:value-type="string">
            <text:p text:style-name="P1"><text:span text:style-name="T3">授課教師</text:span></text:p>
          </table:table-cell>
        </table:table-row>
        <table:table-row table:style-name="表格1.3">
          <table:covered-table-cell/>
          <table:table-cell table:style-name="表格1.B10" office:value-type="string">
            <text:p text:style-name="P1"><text:span text:style-name="T3">總整課程</text:span></text:p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office:value-type="string">
            <text:p text:style-name="P7"/>
          </table:table-cell>
        </table:table-row>
        <table:table-row table:style-name="表格1.3">
          <table:covered-table-cell/>
          <table:table-cell table:style-name="表格1.B10" table:number-rows-spanned="3" office:value-type="string">
            <text:p text:style-name="P1"><text:span text:style-name="T3">進階課程</text:span></text:p>
          </table:table-cell>
          <table:table-cell table:style-name="表格1.C12" table:number-columns-spanned="2" office:value-type="string">
            <text:p text:style-name="P7"/>
          </table:table-cell>
          <table:covered-table-cell/>
          <table:table-cell table:style-name="表格1.E1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13" table:number-columns-spanned="2" office:value-type="string">
            <text:p text:style-name="P7"/>
          </table:table-cell>
          <table:covered-table-cell/>
          <table:table-cell table:style-name="表格1.E1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14" table:number-columns-spanned="2" office:value-type="string">
            <text:p text:style-name="P7"/>
          </table:table-cell>
          <table:covered-table-cell/>
          <table:table-cell table:style-name="表格1.E14" office:value-type="string">
            <text:p text:style-name="P7"/>
          </table:table-cell>
        </table:table-row>
        <table:table-row table:style-name="表格1.3">
          <table:covered-table-cell/>
          <table:table-cell table:style-name="表格1.B10" table:number-rows-spanned="3" office:value-type="string">
            <text:p text:style-name="P1"><text:span text:style-name="T3">初階課程</text:span></text:p>
          </table:table-cell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E15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16" table:number-columns-spanned="2" office:value-type="string">
            <text:p text:style-name="P7"/>
          </table:table-cell>
          <table:covered-table-cell/>
          <table:table-cell table:style-name="表格1.E16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17" table:number-columns-spanned="2" office:value-type="string">
            <text:p text:style-name="P7"/>
          </table:table-cell>
          <table:covered-table-cell/>
          <table:table-cell table:style-name="表格1.E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0" office:value-type="string">
            <text:p text:style-name="P1"><text:span text:style-name="T3">其他</text:span></text:p>
          </table:table-cell>
          <table:table-cell table:style-name="表格1.C18" table:number-columns-spanned="2" office:value-type="string">
            <text:p text:style-name="P10"/>
          </table:table-cell>
          <table:covered-table-cell/>
          <table:table-cell table:style-name="表格1.E18" office:value-type="string">
            <text:p text:style-name="P7"/>
          </table:table-cell>
        </table:table-row>
        <text:soft-page-break/>
        <table:table-row table:style-name="表格1.19">
          <table:table-cell table:style-name="表格1.A2" office:value-type="string">
            <text:p text:style-name="P1"><text:span text:style-name="T5">申請補助總額</text:span></text:p>
            <text:p text:style-name="P20"><text:span text:style-name="T9">（補助上限為4萬）</text:span></text:p>
          </table:table-cell>
          <table:table-cell table:style-name="表格1.B19" table:number-columns-spanned="4" office:value-type="string">
            <text:p text:style-name="P16"><text:span text:style-name="T3">（新台幣：元）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1"><text:span text:style-name="T5">經費使用規劃</text:span></text:p>
          </table:table-cell>
          <table:table-cell table:style-name="表格1.B20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><text:span text:style-name="T2">□申請書請檢附總整課程授課大綱</text:span></text:p>
      <text:p text:style-name="P4"/>
      <text:p text:style-name="Standard"><text:span text:style-name="T2">總整課程授課教師（簽章）：＿＿＿＿＿＿＿ <text:s text:c="2"/>系所主管（簽章）：＿＿＿＿＿＿＿＿＿</text:span></text:p>
      <text:p text:style-name="P15"><text:span text:style-name="T2"><text:tab/><text:tab/><text:line-break/>申請日期： <text:s text:c="5"/>年 <text:s text:c="5"/>月 <text:s text:c="6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text-transform="uppercas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諮詢會議後修訂版202307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世昌 陳</meta:initial-creator>
    <dc:creator>世昌 陳</dc:creator>
    <meta:editing-cycles>17</meta:editing-cycles>
    <meta:print-date>2023-06-21T02:24:00</meta:print-date>
    <meta:creation-date>2023-06-21T06:16:00</meta:creation-date>
    <dc:date>2023-07-10T01:17:00</dc:date>
    <meta:editing-duration>PT1H16M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39" meta:word-count="304" meta:character-count="412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