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9" style:family="table-row">
      <style:table-row-properties style:min-row-height="1.829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6.947cm"/>
    </style:style>
    <style:style style:name="表格3.1" style:family="table-row">
      <style:table-row-properties style:min-row-height="15.115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6.75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87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752cm"/>
    </style:style>
    <style:style style:name="表格5.E" style:family="table-column">
      <style:table-column-properties style:column-width="6.75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8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fo:margin-left="0.002cm" style:page-number="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righ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 style:list-style-name="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fo:color="#0000cc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 style:master-page-name="Converted2">
      <style:paragraph-properties fo:orphans="2" fo:widows="2" style:page-number="1"/>
    </style:style>
    <style:style style:name="P14" style:family="paragraph" style:parent-style-name="List_20_Paragraph" style:list-style-name="WWNum7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15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 loext:word-spacing-minimum="75%" loext:word-spacing-maximum="133%"/>
    </style:style>
    <style:style style:name="P16" style:family="paragraph" style:parent-style-name="List_20_Paragraph" style:list-style-name="WWNum8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17" style:family="paragraph" style:parent-style-name="List_20_Paragraph" style:master-page-name="Converted3">
      <style:paragraph-properties fo:margin-left="0cm" fo:margin-top="0.064cm" fo:margin-bottom="0.064cm" style:contextual-spacing="false" fo:line-height="120%" fo:text-align="justify" style:justify-single-word="false" style:page-number="1" loext:word-spacing-minimum="75%" loext:word-spacing-maximum="133%"/>
    </style:style>
    <style:style style:name="P18" style:family="paragraph" style:parent-style-name="Standard" style:list-style-name="">
      <style:paragraph-properties fo:margin-top="0.191cm" fo:margin-bottom="0.191cm" style:contextual-spacing="false" fo:text-align="justify" style:justify-single-word="false" loext:word-spacing-minimum="75%" loext:word-spacing-maximum="133%"/>
    </style:style>
    <style:style style:name="P19" style:family="paragraph" style:parent-style-name="表格內文字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表格內文字">
      <style:paragraph-properties fo:margin-top="0cm" fo:margin-bottom="0cm" style:contextual-spacing="false" fo:text-align="lef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List_20_Paragraph" style:list-style-name="WWNum3">
      <style:paragraph-properties fo:margin-left="0.847cm" fo:text-align="justify" style:justify-single-word="false" loext:word-spacing-minimum="75%" loext:word-spacing-maximum="133%"/>
    </style:style>
    <style:style style:name="P22" style:family="paragraph" style:parent-style-name="List_20_Paragraph">
      <style:paragraph-properties fo:margin-left="0.635cm" fo:text-align="justify" style:justify-single-word="false" loext:word-spacing-minimum="75%" loext:word-spacing-maximum="133%"/>
      <style:text-properties style:font-name="Times New Roman" style:font-name-asian="標楷體1" style:font-name-complex="Times New Roman1"/>
    </style:style>
    <style:style style:name="P23" style:family="paragraph" style:parent-style-name="List_20_Paragraph" style:list-style-name="WWNum4">
      <style:paragraph-properties fo:margin-left="0.847cm" fo:text-align="justify" style:justify-single-word="false" loext:word-spacing-minimum="75%" loext:word-spacing-maximum="133%"/>
    </style:style>
    <style:style style:name="P24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name-complex="Times New Roman1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name-complex="Times New Roman1" style:font-weight-complex="bold"/>
    </style:style>
    <style:style style:name="P26" style:family="paragraph" style:parent-style-name="Standard" style:master-page-name="Converted4">
      <style:paragraph-properties fo:text-align="justify" style:justify-single-word="false" style:page-number="1" loext:word-spacing-minimum="75%" loext:word-spacing-maximum="133%"/>
    </style:style>
    <style:style style:name="P27" style:family="paragraph" style:parent-style-name="List_20_Paragraph" style:list-style-name="WWNum10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28" style:family="paragraph" style:parent-style-name="List_20_Paragraph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List_20_Paragraph" style:list-style-name="WWNum9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</style:style>
    <style:style style:name="P30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Times New Roman" style:font-name-asian="標楷體1" style:font-name-complex="Times New Roman1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 style:script-type="asian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 style:script-type="asian"/>
    </style:style>
    <style:style style:name="T8" style:family="text">
      <style:text-properties style:font-name="標楷體" style:font-name-asian="標楷體1" style:script-type="asian"/>
    </style:style>
    <style:style style:name="T9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0" style:family="text">
      <style:text-properties style:font-name="標楷體" fo:font-size="13pt" fo:letter-spacing="0.016cm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 style:script-type="asian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script-type="asian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 style:script-type="asian"/>
    </style:style>
    <style:style style:name="T15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16" style:family="text">
      <style:text-properties fo:color="#0000cc" loext:opacity="100%" style:font-name="標楷體" fo:font-weight="bold" style:font-name-asian="標楷體1" style:font-weight-asian="bold" style:font-weight-complex="bold" style:script-type="asian"/>
    </style:style>
    <style:style style:name="T17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 style:script-type="asian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style:font-name="標楷體" fo:font-weight="bold" style:font-name-asian="標楷體1" style:font-weight-asian="bold" style:font-weight-complex="bold" style:script-type="asian"/>
    </style:style>
    <style:style style:name="T20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fo:color="#0000cc" loext:opacity="100%" style:font-name="標楷體" fo:font-weight="bold" style:font-name-asian="標楷體1" style:font-weight-asian="bold" style:font-size-complex="12pt" style:font-weight-complex="bold" style:script-type="asian"/>
    </style:style>
    <style:style style:name="T24" style:family="text">
      <style:text-properties fo:color="#ff0000" loext:opacity="100%" style:font-name="標楷體" fo:font-weight="bold" style:font-name-asian="標楷體1" style:font-weight-asian="bold" style:font-size-complex="12pt" style:font-weight-complex="bold" fo:background-color="#ffff00" style:script-type="asian"/>
    </style:style>
    <style:style style:name="T25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26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27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8" style:family="text">
      <style:text-properties fo:color="#767171" loext:opacity="100%" style:font-name="Times New Roman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29" style:family="text">
      <style:text-properties fo:color="#767171" loext:opacity="100%" style:font-name="標楷體" fo:font-size="11pt" style:font-name-asian="標楷體1" style:font-size-asian="11pt" style:font-name-complex="Times New Roman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0" style:family="text">
      <style:text-properties fo:color="#767171" loext:opacity="100%" style:font-name="標楷體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31" style:family="text">
      <style:text-properties fo:color="#767171" loext:opacity="100%" style:font-name="標楷體" style:font-name-asian="標楷體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ff0000" loext:opacity="100%" style:font-name="標楷體" fo:font-weight="bold" style:font-name-asian="標楷體1" style:font-weight-asian="bold" style:font-weight-complex="bold" style:script-type="asian"/>
    </style:style>
    <style:style style:name="T33" style:family="text"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34" style:family="text">
      <style:text-properties style:font-name="Times New Roman" fo:font-weight="bold" style:font-name-asian="標楷體1" style:font-weight-asian="bold" style:font-name-complex="Times New Roman1" style:font-weight-complex="bold" style:script-type="asian"/>
    </style:style>
    <style:style style:name="T35" style:family="text">
      <style:text-properties fo:font-weight="bold" style:font-weight-asian="bold" style:font-weight-complex="normal"/>
    </style:style>
    <style:style style:name="T36" style:family="text">
      <style:text-properties fo:font-weight="bold" style:font-weight-asian="bold" style:font-weight-complex="normal" style:script-type="asian"/>
    </style:style>
    <style:style style:name="T37" style:family="text">
      <style:text-properties style:script-type="asian"/>
    </style:style>
    <style:style style:name="T38" style:family="text">
      <style:text-properties style:font-name="Times New Roman" style:font-name-asian="標楷體1" style:font-name-complex="Times New Roman1" style:script-type="asian"/>
    </style:style>
    <style:style style:name="T39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0" style:family="text">
      <style:text-properties fo:color="#0000cc" loext:opacity="100%" style:font-name="標楷體" fo:font-weight="bold" style:font-name-asian="標楷體1" style:font-weight-asian="bold" style:font-name-complex="Times New Roman1" style:font-weight-complex="bold" style:script-type="asian"/>
    </style:style>
    <style:style style:name="T4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T42" style:family="text">
      <style:text-properties style:font-name="Times New Roman" fo:font-weight="bold" style:font-name-asian="標楷體1" style:font-weight-asian="bold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政治大學</text:span><text:span text:style-name="T2"/></text:p>
      <text:p text:style-name="P1" loext:marker-style-name="T1"><text:span text:style-name="T3">11</text:span><text:span text:style-name="T4">5</text:span><text:span text:style-name="T3">學年度第</text:span><text:span text:style-name="T4">1</text:span><text:span text:style-name="T3">學期</text:span></text:p>
      <text:p text:style-name="P1" loext:marker-style-name="T1"><text:span text:style-name="T2">總整課程補助計畫</text:span><text:span text:style-name="T2"/></text:p>
      <text:p text:style-name="P1" loext:marker-style-name="T1"><text:span text:style-name="T2">期末成果報告</text:span><text:span text:style-name="T2"/></text:p>
      <text:p text:style-name="P2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6"><text:span text:style-name="T7">計畫名稱</text:span><text:span text:style-name="T7"/></text:p>
          </table:table-cell>
          <table:table-cell table:style-name="表格1.A1" table:number-columns-spanned="2" office:value-type="string">
            <text:p text:style-name="P4" loext:marker-style-name="T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6"><text:span text:style-name="T7">計畫主持人</text:span><text:span text:style-name="T7"/></text:p>
            <text:p text:style-name="P3" loext:marker-style-name="T6"><text:span text:style-name="T7">(單位主管)</text:span><text:span text:style-name="T7"/></text:p>
          </table:table-cell>
          <table:table-cell table:style-name="表格1.A1" office:value-type="string">
            <text:p text:style-name="P3" loext:marker-style-name="T5"><text:span text:style-name="T8">姓名：</text:span><text:span text:style-name="T8"/></text:p>
          </table:table-cell>
          <table:table-cell table:style-name="表格1.A1" office:value-type="string">
            <text:p text:style-name="P3" loext:marker-style-name="T5"><text:span text:style-name="T8">服務單位：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3" loext:marker-style-name="T6"><text:span text:style-name="T7">總整課程名稱</text:span><text:span text:style-name="T7"/></text:p>
          </table:table-cell>
          <table:table-cell table:style-name="表格1.A1" table:number-columns-spanned="2" office:value-type="string">
            <text:p text:style-name="P4" loext:marker-style-name="T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6"><text:span text:style-name="T9">總整課程授課教</text:span><text:span text:style-name="T10">師</text:span></text:p>
          </table:table-cell>
          <table:table-cell table:style-name="表格1.A1" office:value-type="string">
            <text:p text:style-name="P3" loext:marker-style-name="T5"><text:span text:style-name="T8">姓名：</text:span><text:span text:style-name="T8"/></text:p>
          </table:table-cell>
          <table:table-cell table:style-name="表格1.A1" office:value-type="string">
            <text:p text:style-name="P3" loext:marker-style-name="T5"><text:span text:style-name="T8">服務單位：</text:span><text:span text:style-name="T8"/></text:p>
          </table:table-cell>
        </table:table-row>
        <table:table-row table:style-name="表格1.5">
          <table:table-cell table:style-name="表格1.A1" table:number-rows-spanned="4" office:value-type="string">
            <text:p text:style-name="P3" loext:marker-style-name="T6"><text:span text:style-name="T7">計畫聯絡人</text:span><text:span text:style-name="T7"/></text:p>
          </table:table-cell>
          <table:table-cell table:style-name="表格1.A1" table:number-columns-spanned="2" office:value-type="string">
            <text:p text:style-name="P3" loext:marker-style-name="T5"><text:span text:style-name="T8">□同計畫主持人</text:span><text:span text:style-name="T8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3" loext:marker-style-name="T5"><text:span text:style-name="T8">□單位助教</text:span><text:span text:style-name="T8"/></text:p>
            <text:p text:style-name="P3" loext:marker-style-name="T5"><text:span text:style-name="T8">□計畫助理</text:span><text:span text:style-name="T8"/></text:p>
          </table:table-cell>
          <table:table-cell table:style-name="表格1.A1" office:value-type="string">
            <text:p text:style-name="P3" loext:marker-style-name="T5"><text:span text:style-name="T8">姓名：</text:span><text:span text:style-name="T8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8">聯絡電話：</text:span><text:span text:style-name="T8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5"><text:span text:style-name="T8">電子信箱：</text:span><text:span text:style-name="T8"/></text:p>
          </table:table-cell>
        </table:table-row>
        <table:table-row table:style-name="表格1.9">
          <table:table-cell table:style-name="表格1.A1" office:value-type="string">
            <text:p text:style-name="P3" loext:marker-style-name="T6"><text:span text:style-name="T7">總整課程</text:span><text:span text:style-name="T7"/></text:p>
            <text:p text:style-name="P3" loext:marker-style-name="T6"><text:span text:style-name="T7">授課教師簽章</text:span><text:span text:style-name="T7"/></text:p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3" loext:marker-style-name="T5"><text:span text:style-name="T8">日期：</text:span><text:span text:style-name="T8"/></text:p>
          </table:table-cell>
        </table:table-row>
        <table:table-row table:style-name="表格1.9">
          <table:table-cell table:style-name="表格1.A1" office:value-type="string">
            <text:p text:style-name="P3" loext:marker-style-name="T6"><text:span text:style-name="T7">單位主管簽章</text:span><text:span text:style-name="T7"/></text:p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3" loext:marker-style-name="T5"><text:span text:style-name="T8">日期：</text:span><text:span text:style-name="T8"/></text:p>
          </table:table-cell>
        </table:table-row>
      </table:table>
      <text:p text:style-name="P5" loext:marker-style-name="T11"><text:span text:style-name="T11"><text:line-break/></text:span><text:soft-page-break/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3"/></text:span><text:span text:style-name="T11"><text:s text:c="3"/></text:span><text:span text:style-name="T12"><text:s text:c="4"/></text:span><text:span text:style-name="T11">年</text:span><text:span text:style-name="T12"> <text:s text:c="4"/></text:span><text:span text:style-name="T11">月</text:span><text:span text:style-name="T12"> <text:s text:c="4"/>日</text:span></text:p>
      <text:p text:style-name="P6" loext:marker-style-name="T11"><text:span text:style-name="T13">一、經費執行情形</text:span><text:span text:style-name="T14"/></text:p>
      <text:p text:style-name="P7" loext:marker-style-name="T15"><text:span text:style-name="T16">請參照</text:span><text:span text:style-name="T17">115學年度第1學期</text:span><text:span text:style-name="T16">總整課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8" loext:marker-style-name="T18"><text:span text:style-name="T19">核定經費數</text:span><text:span text:style-name="T19"/></text:p>
          </table:table-cell>
          <table:table-cell table:style-name="表格2.A1" office:value-type="string">
            <text:p text:style-name="P8" loext:marker-style-name="T18"><text:span text:style-name="T19">已執行經費數</text:span><text:span text:style-name="T19"/></text:p>
          </table:table-cell>
          <table:table-cell table:style-name="表格2.A1" office:value-type="string">
            <text:p text:style-name="P8" loext:marker-style-name="T18"><text:span text:style-name="T19">經費執行率</text:span><text:span text:style-name="T19"/></text:p>
            <text:p text:style-name="P8" loext:marker-style-name="T18"><text:span text:style-name="T20">(</text:span><text:span text:style-name="T19">已執行經費/核定經費</text:span><text:span text:style-name="T20">)</text:span></text:p>
          </table:table-cell>
        </table:table-row>
        <table:table-row table:style-name="表格2.1">
          <table:table-cell table:style-name="表格2.A1" office:value-type="string">
            <text:p text:style-name="P9" loext:marker-style-name="T21"><text:span text:style-name="T21">元</text:span><text:span text:style-name="T21"/></text:p>
          </table:table-cell>
          <table:table-cell table:style-name="表格2.A1" office:value-type="string">
            <text:p text:style-name="P9" loext:marker-style-name="T21"><text:span text:style-name="T21">元</text:span><text:span text:style-name="T21"/></text:p>
          </table:table-cell>
          <table:table-cell table:style-name="表格2.A1" office:value-type="string">
            <text:p text:style-name="P9" loext:marker-style-name="T21"><text:span text:style-name="T21">%</text:span><text:span text:style-name="T21"/></text:p>
          </table:table-cell>
        </table:table-row>
      </table:table>
      <text:h text:style-name="P10" text:outline-level="1" loext:marker-style-name="T22"><text:span text:style-name="T13">二、計畫執行摘要</text:span><text:span text:style-name="T13"/></text:h>
      <text:p text:style-name="P7"><text:span text:style-name="T23">請說明本學期總整課程推動情形，重要成果與亮點。</text:span><text:span text:style-name="T24">計畫執行摘要須公告，請撰寫可公開的摘要內容。</text:span></text:p>
      <text:p text:style-name="P11" loext:marker-style-name="T2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 loext:marker-style-name="T26"/>
          </table:table-cell>
        </table:table-row>
      </table:table>
      <text:p text:style-name="P13" loext:marker-style-name="T27"><text:span text:style-name="T13">三、計畫推動目標與策略</text:span><text:span text:style-name="T22"><text:line-break/></text:span><text:span text:style-name="T16">請說明本學期總整課程推動的目標、策略或方法架構。</text:span></text:p>
      <text:list text:style-name="WWNum7">
        <text:list-item>
          <text:p text:style-name="P14" loext:marker-style-name="T18"><text:span text:style-name="T19">課程創新設計內容</text:span><text:span text:style-name="T28">(</text:span><text:bookmark-start text:name="_Hlk157616022"/><text:span text:style-name="T29">教學策略與方法、發展教材、開發</text:span><text:span text:style-name="T30">評量工具及量表</text:span><text:span text:style-name="T29">、發表教學實踐著作、</text:span><text:span text:style-name="T30">行政配套等面向</text:span><text:bookmark-end text:name="_Hlk157616022"/><text:span text:style-name="T28">)</text:span></text:p>
        </text:list-item>
      </text:list>
      <text:p text:style-name="P15" loext:marker-style-name="T18"><text:span text:style-name="T18"><text:line-break/><text:line-break/></text:span><text:span text:style-name="T18"/></text:p>
      <text:list text:continue-numbering="true" text:style-name="WWNum7">
        <text:list-item>
          <text:p text:style-name="P14" loext:marker-style-name="T18"><text:span text:style-name="T19">教師教學方法與策略</text:span><text:span text:style-name="T31">(啟發式教學、問題導向方法建構、結合社會實務化教學等)</text:span></text:p>
        </text:list-item>
      </text:list>
      <text:p text:style-name="P15" loext:marker-style-name="T18"><text:span text:style-name="T18"><text:line-break/><text:line-break/><text:line-break/></text:span><text:span text:style-name="T13">四、計畫執行成果、效益及影響</text:span></text:p>
      <text:p text:style-name="P7" loext:marker-style-name="T27"><text:span text:style-name="T16">請說明本學期總整課程的執行成果、效益或所創造的改變。</text:span><text:span text:style-name="T32"/></text:p>
      <text:list text:style-name="WWNum8">
        <text:list-item>
          <text:p text:style-name="P16" loext:marker-style-name="T33"><text:span text:style-name="T19">教材建構</text:span><text:span text:style-name="T31">(教師發展教材，提升學生學習意願。)</text:span><text:span text:style-name="T18"> </text:span></text:p>
        </text:list-item>
      </text:list>
      <text:p text:style-name="P15" loext:marker-style-name="T33"><text:span text:style-name="T18"><text:line-break/><text:line-break/></text:span><text:span text:style-name="T33"/></text:p>
      <text:list text:continue-numbering="true" text:style-name="WWNum8">
        <text:list-item>
          <text:p text:style-name="P16" loext:marker-style-name="T18"><text:span text:style-name="T19">教學評量</text:span><text:span text:style-name="T31">(教師開發評量工具，檢驗總整課程成效。)</text:span><text:span text:style-name="T18"> </text:span></text:p>
        </text:list-item>
      </text:list>
      <text:p text:style-name="P15" loext:marker-style-name="T18"><text:span text:style-name="T18"><text:line-break/><text:line-break/></text:span><text:span text:style-name="T18"/></text:p>
      <text:list text:continue-numbering="true" text:style-name="WWNum8">
        <text:list-item>
          <text:p text:style-name="P16" loext:marker-style-name="T18"><text:span text:style-name="T19">學生學習成效</text:span><text:span text:style-name="T31">(總整課程與學生職涯規劃關聯性。)</text:span></text:p>
        </text:list-item>
      </text:list>
      <text:p text:style-name="P17" loext:marker-style-name="T18"><text:span text:style-name="T13">五、重要活動工作摘錄及補充</text:span><text:span text:style-name="T13"/></text:p>
      <text:p text:style-name="P7" loext:marker-style-name="T27"><text:span text:style-name="T16">請就曾舉辦之論壇、座談、工作坊、國內外專家學者受邀來訪等活動，以及重要新聞報導，圖像影音等媒體露出，填列下表，如有需要則可另簡要說明。</text:span><text:span text:style-name="T32"/></text:p>
      <text:h text:style-name="P18" text:outline-level="2" loext:marker-style-name="T18"><text:span text:style-name="T19">(一)</text:span><text:span text:style-name="T34"> 本年度重要活動辦理情形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9" loext:marker-style-name="T35"><text:span text:style-name="T36">項次</text:span><text:span text:style-name="T36"/></text:p>
            </table:table-cell>
            <table:table-cell table:style-name="表格4.A1" office:value-type="string">
              <text:p text:style-name="P19" loext:marker-style-name="T35"><text:span text:style-name="T36">辦理日程</text:span><text:span text:style-name="T36"/></text:p>
            </table:table-cell>
            <table:table-cell table:style-name="表格4.A1" office:value-type="string">
              <text:p text:style-name="P19" loext:marker-style-name="T35"><text:span text:style-name="T35">類型</text:span><text:span text:style-name="T35"/></text:p>
            </table:table-cell>
            <table:table-cell table:style-name="表格4.A1" office:value-type="string">
              <text:p text:style-name="P19" loext:marker-style-name="T35"><text:span text:style-name="T36">活動名稱</text:span><text:span text:style-name="T36"/></text:p>
            </table:table-cell>
            <table:table-cell table:style-name="表格4.A1" office:value-type="string">
              <text:p text:style-name="P19" loext:marker-style-name="T35"><text:span text:style-name="T36">達成目標或成效、影響等</text:span><text:span text:style-name="T3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<text:span text:style-name="T37">例</text:span></text:p>
          </table:table-cell>
          <table:table-cell table:style-name="表格4.A2" office:value-type="string">
            <text:p text:style-name="P19"><text:span text:style-name="T37">10/24(二)</text:span></text:p>
          </table:table-cell>
          <table:table-cell table:style-name="表格4.A2" office:value-type="string">
            <text:p text:style-name="P19"><text:span text:style-name="T37">座談</text:span></text:p>
          </table:table-cell>
          <table:table-cell table:style-name="表格4.A2" office:value-type="string">
            <text:p text:style-name="P19"><text:span text:style-name="T37">S</text:span>TEAM<text:span text:style-name="T37">人文藝術與資訊科技跨域結合</text:span></text:p>
          </table:table-cell>
          <table:table-cell table:style-name="表格4.A2" office:value-type="string">
            <text:p text:style-name="P20"><text:span text:style-name="T37">善用大數據科學結合人文藝術產業的優勢，開拓未來主人翁的視角，培養參與者跨領域知識與技能。</text:span></text:p>
          </table:table-cell>
        </table:table-row>
        <table:table-row table:style-name="表格4.2">
          <table:table-cell table:style-name="表格4.A2" office:value-type="string">
            <text:p text:style-name="P19"><text:span text:style-name="T37">1</text:span></text:p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><text:span text:style-name="T37">2</text:span></text:p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</table:table-row>
      </table:table>
      <text:p text:style-name="P7" loext:marker-style-name="T21"><text:span text:style-name="T38">備註：</text:span><text:span text:style-name="T38"/></text:p>
      <text:list text:style-name="WWNum3">
        <text:list-item>
          <text:p text:style-name="P21" loext:marker-style-name="T21"><text:span text:style-name="T38">類型：論壇、座談、工作坊、國內外專家學者來訪等。</text:span><text:span text:style-name="T38"/></text:p>
        </text:list-item>
        <text:list-item>
          <text:p text:style-name="P21" loext:marker-style-name="T21"><text:span text:style-name="T38">達成目標或成效影響等，可從量化與質性面向說明之。</text:span><text:span text:style-name="T38"/></text:p>
        </text:list-item>
      </text:list>
      <text:p text:style-name="P22" loext:marker-style-name="T21"/>
      <text:h text:style-name="P18" text:outline-level="2" loext:marker-style-name="T18"><text:span text:style-name="T19">(二) 本年度重要圖像影音、新聞報導露出情形</text:span><text:span text:style-name="T19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9" loext:marker-style-name="T35"><text:span text:style-name="T36">項次</text:span><text:span text:style-name="T36"/></text:p>
            </table:table-cell>
            <table:table-cell table:style-name="表格5.A1" office:value-type="string">
              <text:p text:style-name="P19" loext:marker-style-name="T35"><text:span text:style-name="T36">日期</text:span><text:span text:style-name="T36"/></text:p>
            </table:table-cell>
            <table:table-cell table:style-name="表格5.A1" office:value-type="string">
              <text:p text:style-name="P19" loext:marker-style-name="T35"><text:span text:style-name="T36">管道</text:span><text:span text:style-name="T36"/></text:p>
            </table:table-cell>
            <table:table-cell table:style-name="表格5.A1" office:value-type="string">
              <text:p text:style-name="P19" loext:marker-style-name="T35"><text:span text:style-name="T36">媒體露出標題</text:span><text:span text:style-name="T36"/></text:p>
            </table:table-cell>
            <table:table-cell table:style-name="表格5.A1" office:value-type="string">
              <text:p text:style-name="P19" loext:marker-style-name="T35"><text:span text:style-name="T36">刊期或網路連結</text:span><text:span text:style-name="T36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9"><text:span text:style-name="T37">例</text:span></text:p>
          </table:table-cell>
          <table:table-cell table:style-name="表格5.A2" office:value-type="string">
            <text:p text:style-name="P19"><text:span text:style-name="T37">08/11(五)</text:span></text:p>
          </table:table-cell>
          <table:table-cell table:style-name="表格5.A2" office:value-type="string">
            <text:p text:style-name="P19"><text:span text:style-name="T37">Y</text:span>outube</text:p>
          </table:table-cell>
          <table:table-cell table:style-name="表格5.A2" office:value-type="string">
            <text:p text:style-name="P19"><text:span text:style-name="T37">在AI浪潮下，工藝教育遇上哪些挑戰？｜AI時代下的工藝教育｜</text:span></text:p>
          </table:table-cell>
          <table:table-cell table:style-name="表格5.A2" office:value-type="string">
            <text:p text:style-name="P20">https://tinyurl.com/yzd7rbps</text:p>
          </table:table-cell>
        </table:table-row>
        <table:table-row table:style-name="表格5.2">
          <table:table-cell table:style-name="表格5.A2" office:value-type="string">
            <text:p text:style-name="P19"><text:span text:style-name="T37">1</text:span></text:p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><text:span text:style-name="T37">2</text:span></text:p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</table:table-row>
      </table:table>
      <text:p text:style-name="P7" loext:marker-style-name="T21"><text:span text:style-name="T38">備註：</text:span><text:span text:style-name="T38"/></text:p>
      <text:list text:style-name="WWNum4">
        <text:list-item>
          <text:p text:style-name="P23" loext:marker-style-name="T21"><text:span text:style-name="T38">管道：新聞稿、報紙、雜誌、網路、Facebook、IG、Youtube等，請標示以利區別</text:span><text:span text:style-name="T21">。</text:span></text:p>
        </text:list-item>
        <text:list-item>
          <text:p text:style-name="P23" loext:marker-style-name="T21"><text:span text:style-name="T38">網址若過長，建議使用縮網址平台服務(例如：LURL 縮網址、縮短網址產生器- reurl等各類平台服務</text:span><text:span text:style-name="T21">)。</text:span></text:p>
        </text:list-item>
      </text:list>
      <text:p text:style-name="P22" loext:marker-style-name="T21"/>
      <text:h text:style-name="P18" text:outline-level="2" loext:marker-style-name="T18"><text:span text:style-name="T19">(三)其他重要補充資料</text:span><text:span text:style-name="T19"/></text:h>
      <text:p text:style-name="P7" loext:marker-style-name="T39"><text:span text:style-name="T16">若有其他資料補充需求，請另外新增分項說明，標題均可自訂。</text:span><text:span text:style-name="T40"/></text:p>
      <text:p text:style-name="P24" loext:marker-style-name="T39"/>
      <text:p text:style-name="P25" loext:marker-style-name="T39"/>
      <text:p text:style-name="P26" loext:marker-style-name="T39"><text:span text:style-name="T13">六、計畫回顧及自我評估</text:span><text:span text:style-name="T41"/></text:p>
      <text:p text:style-name="P7" loext:marker-style-name="T39"><text:span text:style-name="T16">請回顧本學期計畫推動過程及成果，進行自我評估檢視，分享推動經驗，並針對未能完成的部分，說明原因及未來改善作法。</text:span><text:span text:style-name="T40"/></text:p>
      <text:list text:style-name="WWNum10">
        <text:list-item>
          <text:p text:style-name="P27" loext:marker-style-name="T18"><text:bookmark-start text:name="_Hlk157076624"/><text:span text:style-name="T19">重要亮點故事</text:span><text:span text:style-name="T19"/></text:p>
        </text:list-item>
      </text:list>
      <text:p text:style-name="P28" loext:marker-style-name="T18"/>
      <text:p text:style-name="P28" loext:marker-style-name="T18"/>
      <text:list xml:id="list84914729535004" text:continue-numbering="true" text:style-name="WWNum10">
        <text:list-item>
          <text:p text:style-name="P27" loext:marker-style-name="T18"><text:span text:style-name="T19">原已計畫執行，然實則未完成之項目</text:span><text:span text:style-name="T19"/></text:p>
        </text:list-item>
      </text:list>
      <text:list text:style-name="WWNum9">
        <text:list-item>
          <text:p text:style-name="P29" loext:marker-style-name="T21"><text:span text:style-name="T21">未完成因素</text:span><text:span text:style-name="T21"/></text:p>
        </text:list-item>
        <text:list-item>
          <text:p text:style-name="P29" loext:marker-style-name="T21"><text:span text:style-name="T21">未來改善與實踐</text:span><text:bookmark-end text:name="_Hlk157076624"/><text:span text:style-name="T21"/></text:p>
        </text:list-item>
      </text:list>
      <text:list text:continue-list="list84914729535004" text:style-name="WWNum10">
        <text:list-item>
          <text:p text:style-name="P27" loext:marker-style-name="T18"><text:span text:style-name="T42">若未來再重新執行這門課程，請問授課教師會希望教務處可以提供哪方面的協助(如：經費、助教、工作坊、獎勵、行政與法規支持等）？</text:span><text:span text:style-name="T19"/></text:p>
        </text:list-item>
      </text:list>
      <text:p text:style-name="P30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use-window-font-color="true" loext:opacity="0%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F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F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1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2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23" loext:num-list-format="%4%、" style:num-suffix="、" style:num-format="一, 二, 三, ..." text:start-value="5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24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2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3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8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9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50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1</text:span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Converted2" style:page-layout-name="Mpm1" draw:style-name="Mdp1">
      <style:header>
        <text:p text:style-name="Header"/>
      </style:header>
      <style:footer>
        <text:p text:style-name="MP1"><text:span text:style-name="MT1">2</text:span></text:p>
        <text:p text:style-name="Footer"/>
      </style:footer>
    </style:master-page>
    <style:master-page style:name="Converted3" style:page-layout-name="Mpm1" draw:style-name="Mdp1">
      <style:header>
        <text:p text:style-name="Header"/>
      </style:header>
      <style:footer>
        <text:p text:style-name="MP1"><text:span text:style-name="MT1">3</text:span></text:p>
      </style:footer>
    </style:master-page>
    <style:master-page style:name="Converted4" style:page-layout-name="Mpm1" draw:style-name="Mdp1">
      <style:header>
        <text:p text:style-name="Header"/>
      </style:header>
      <style:footer>
        <text:p text:style-name="MP1"><text:span text:style-name="MT1">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admin</dc:creator>
    <meta:editing-cycles>123</meta:editing-cycles>
    <meta:print-date>2024-10-21T03:40:00</meta:print-date>
    <meta:creation-date>2023-11-10T06:50:00</meta:creation-date>
    <dc:date>2026-04-23T00:40:00</dc:date>
    <meta:editing-duration>PT8H38M</meta:editing-duration>
    <meta:generator>LibreOffice/26.2.3.2$Windows_X86_64 LibreOffice_project/70e089b17412e4cb7773e41413306b17a2328c34</meta:generator>
    <meta:document-statistic meta:table-count="5" meta:image-count="0" meta:object-count="0" meta:page-count="9" meta:paragraph-count="97" meta:word-count="1143" meta:character-count="1264" meta:non-whitespace-character-count="1223"/>
    <meta:user-defined meta:name="AppVersion">16.0000</meta:user-defined>
    <meta:template xlink:type="simple" xlink:actuate="onRequest" xlink:title="Normal" xlink:href=""/>
  </office:meta>
</office:document-meta>
</file>