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1cm" fo:margin-left="1.268cm" fo:margin-top="0cm" fo:margin-bottom="0cm" table:align="left" style:writing-mode="page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334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1.468cm"/>
    </style:style>
    <style:style style:name="表格1.G" style:family="table-column">
      <style:table-column-properties style:column-width="2.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5.639cm" fo:keep-together="auto"/>
    </style:style>
    <style:style style:name="表格1.D9" style:family="table-cell">
      <style:table-cell-properties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956cm" fo:keep-together="auto"/>
    </style:style>
    <style:style style:name="表格1.11" style:family="table-row">
      <style:table-row-properties style:min-row-height="0.891cm" fo:keep-together="auto"/>
    </style:style>
    <style:style style:name="表格1.12" style:family="table-row">
      <style:table-row-properties style:min-row-height="1.349cm" fo:keep-together="auto"/>
    </style:style>
    <style:style style:name="表格1.13" style:family="table-row">
      <style:table-row-properties style:min-row-height="1.542cm" fo:keep-together="auto"/>
    </style:style>
    <style:style style:name="表格1.B1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4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741cm" fo:margin-left="0.268cm" fo:margin-top="0cm" fo:margin-bottom="0cm" table:align="left" style:writing-mode="page"/>
    </style:style>
    <style:style style:name="表格2.A" style:family="table-column">
      <style:table-column-properties style:column-width="16.741cm"/>
    </style:style>
    <style:style style:name="表格2.1" style:family="table-row">
      <style:table-row-properties style:min-row-height="3.127cm" fo:keep-together="auto"/>
    </style:style>
    <style:style style:name="表格2.A1" style:family="table-cell">
      <style:table-cell-properties fo:background-color="transparent" fo:padding-left="0.199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6.355cm" fo:margin-left="0.665cm" fo:margin-top="0cm" fo:margin-bottom="0cm" table:align="left" style:writing-mode="page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4.13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7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7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6.741cm" fo:margin-left="0.268cm" fo:margin-top="0cm" fo:margin-bottom="0cm" table:align="left" style:writing-mode="page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6.011cm"/>
    </style:style>
    <style:style style:name="表格4.C" style:family="table-column">
      <style:table-column-properties style:column-width="6.4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fo:background-color="transparent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7.274cm" fo:keep-together="auto"/>
    </style:style>
    <style:style style:name="表格4.A2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6.428cm" fo:keep-together="auto"/>
    </style:style>
    <style:style style:name="表格4.A3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transparent" fo:padding-left="0.199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6.693cm" fo:margin-top="0cm" fo:margin-bottom="0cm" table:align="center" style:writing-mode="page"/>
    </style:style>
    <style:style style:name="表格5.A" style:family="table-column">
      <style:table-column-properties style:column-width="4.475cm"/>
    </style:style>
    <style:style style:name="表格5.B" style:family="table-column">
      <style:table-column-properties style:column-width="2.097cm"/>
    </style:style>
    <style:style style:name="表格5.C" style:family="table-column">
      <style:table-column-properties style:column-width="2.35cm"/>
    </style:style>
    <style:style style:name="表格5.E" style:family="table-column">
      <style:table-column-properties style:column-width="5.422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fo:background-color="#e6e6e6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fo:background-color="#e6e6e6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fo:background-color="#e6e6e6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6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7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8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9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5.E10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E11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5.12" style:family="table-row">
      <style:table-row-properties style:min-row-height="0.139cm" fo:keep-together="auto"/>
    </style:style>
    <style:style style:name="表格5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5.E1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5.741cm" fo:margin-left="1.268cm" fo:margin-top="0cm" fo:margin-bottom="0cm" table:align="left" style:writing-mode="page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5.251cm"/>
    </style:style>
    <style:style style:name="表格6.C" style:family="table-column">
      <style:table-column-properties style:column-width="5.489cm"/>
    </style:style>
    <style:style style:name="表格6.1" style:family="table-row">
      <style:table-row-properties style:min-row-height="1.224cm" fo:keep-together="auto"/>
    </style:style>
    <style:style style:name="表格6.A1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A4" style:family="table-cell">
      <style:table-cell-properties style:vertical-align="middle" fo:background-color="transparent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B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C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 style:snap-to-layout-grid="false"/>
    </style:style>
    <style:style style:name="P2" style:family="paragraph" style:parent-style-name="List_20_Paragraph" style:list-style-name="WWNum45">
      <style:paragraph-properties fo:text-align="justify" style:justify-single-word="false" style:snap-to-layout-grid="false" loext:word-spacing-minimum="75%" loext:word-spacing-maximum="133%"/>
    </style:style>
    <style:style style:name="P3" style:family="paragraph" style:parent-style-name="Standard_20__28_WW_29_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text-align="justify" style:justify-single-word="false" fo:orphans="2" fo:widows="2" style:snap-to-layout-grid="false" loext:word-spacing-minimum="75%" loext:word-spacing-maximum="133%"/>
    </style:style>
    <style:style style:name="P6" style:family="paragraph" style:parent-style-name="Standard_20__28_WW_29_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 style:list-style-name="WWNum45">
      <style:paragraph-properties fo:margin-top="0cm" fo:margin-bottom="0cm" style:contextual-spacing="false" fo:break-before="page" style:snap-to-layout-grid="false"/>
    </style:style>
    <style:style style:name="P8" style:family="paragraph" style:parent-style-name="List_20_Paragraph">
      <style:paragraph-properties fo:margin-left="0cm" style:snap-to-layout-grid="false"/>
    </style:style>
    <style:style style:name="P9" style:family="paragraph" style:parent-style-name="List_20_Paragraph" style:list-style-name="WWNum45">
      <style:paragraph-properties fo:margin-top="0.219cm" fo:margin-bottom="0.219cm" style:contextual-spacing="false" style:snap-to-layout-grid="false"/>
    </style:style>
    <style:style style:name="P10" style:family="paragraph" style:parent-style-name="List_20_Paragraph">
      <style:paragraph-properties fo:margin-left="1.27cm" fo:margin-top="0.219cm" fo:margin-bottom="0.219cm" style:contextual-spacing="false" style:snap-to-layout-grid="false"/>
    </style:style>
    <style:style style:name="P11" style:family="paragraph" style:parent-style-name="Standard_20__28_WW_29_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25c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P13" style:family="paragraph" style:parent-style-name="List_20_Paragraph">
      <style:paragraph-properties fo:margin-left="1.27cm" style:snap-to-layout-grid="false"/>
    </style:style>
    <style:style style:name="P14" style:family="paragraph" style:parent-style-name="Standard_20__28_WW_29_">
      <style:paragraph-properties style:snap-to-layout-grid="false"/>
    </style:style>
    <style:style style:name="P15" style:family="paragraph" style:parent-style-name="List_20_Paragraph" style:list-style-name="WWNum45">
      <style:paragraph-properties fo:margin-top="0.146cm" fo:margin-bottom="0.146cm" style:contextual-spacing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353cm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right="0.076cm"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212cm" fo:text-indent="-0.21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212cm" fo:text-indent="-0.212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text-properties fo:font-size="14pt" style:font-name-asian="標楷體1" style:font-size-asian="14pt" style:font-size-complex="14pt"/>
    </style:style>
    <style:style style:name="P23" style:family="paragraph" style:parent-style-name="Standard">
      <style:text-properties fo:font-size="14pt" style:letter-kerning="false" style:font-name-asian="標楷體1" style:font-size-asian="14pt" style:font-size-complex="14pt"/>
    </style:style>
    <style:style style:name="P24" style:family="paragraph" style:parent-style-name="Standard">
      <style:paragraph-properties fo:text-align="right" style:justify-single-word="false"/>
    </style:style>
    <style:style style:name="P25" style:family="paragraph" style:parent-style-name="List_20_Paragraph" style:list-style-name="WWNum44">
      <style:paragraph-properties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26" style:family="paragraph" style:parent-style-name="List_20_Paragraph" style:list-style-name="WWNum41">
      <style:paragraph-properties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43">
      <style:paragraph-properties fo:margin-left="0.751cm" fo:margin-top="0.212cm" fo:margin-bottom="0.212cm" style:contextual-spacing="false" style:line-height-at-least="0.423cm" fo:text-align="justify" style:justify-single-word="false" fo:text-indent="-0.519cm" style:auto-text-indent="false" style:snap-to-layout-grid="false" loext:word-spacing-minimum="75%" loext:word-spacing-maximum="133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30" style:family="paragraph" style:parent-style-name="List_20_Paragraph" style:list-style-name="WWNum42">
      <style:paragraph-properties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31" style:family="paragraph" style:parent-style-name="List_20_Paragraph">
      <style:paragraph-properties fo:margin-left="0.635cm" fo:margin-top="0.212cm" fo:margin-bottom="0.212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693cm" fo:margin-top="0.146cm" fo:margin-bottom="0.146cm" style:contextual-spacing="false" style:line-height-at-least="0.423cm" fo:text-align="justify" style:justify-single-word="false" fo:text-indent="-1.482cm" style:auto-text-indent="false" style:snap-to-layout-grid="false" loext:word-spacing-minimum="75%" loext:word-spacing-maximum="133%"/>
      <style:text-properties fo:font-size="12pt" style:font-size-asian="12pt" style:font-size-complex="12pt"/>
    </style:style>
    <style:style style:name="P33" style:family="paragraph" style:parent-style-name="List_20_Paragraph">
      <style:paragraph-properties fo:margin-left="1.75cm" fo:margin-top="0.146cm" fo:margin-bottom="0.146cm" style:contextual-spacing="false" style:line-height-at-least="0.423cm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P34" style:family="paragraph" style:parent-style-name="Standard_20__28_WW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Standard_20__28_WW_29_">
      <style:paragraph-properties fo:text-align="center" style:justify-single-word="false" style:snap-to-layout-grid="false"/>
      <style:text-properties style:font-name="標楷體" fo:font-size="12pt" style:font-name-asian="標楷體1" style:font-size-asian="12pt" style:font-name-complex="Times New Roman1" style:font-size-complex="12pt"/>
    </style:style>
    <style:style style:name="P36" style:family="paragraph" style:parent-style-name="Standard_20__28_WW_29_">
      <style:paragraph-properties fo:margin-right="1.05cm" fo:text-align="right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146cm" fo:margin-bottom="0.146cm" style:contextual-spacing="false" fo:text-align="justify" style:justify-single-word="false" style:snap-to-layout-grid="false" loext:word-spacing-minimum="75%" loext:word-spacing-maximum="133%"/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 style:script-type="asian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6" style:family="text">
      <style:text-properties fo:color="#0000cc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cc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script-type="asian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script-type="asian"/>
    </style:style>
    <style:style style:name="T13" style:family="text">
      <style:text-properties style:font-name="標楷體" fo:font-size="14pt" style:font-name-asian="標楷體1" style:font-size-asian="14pt" style:font-name-complex="Times New Roman1" style:font-size-complex="14pt" style:script-type="asian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T16" style:family="text">
      <style:text-properties fo:color="#0000cc" loext:opacity="100%" style:font-name="Times New Roman" fo:font-size="14pt" style:font-name-asian="標楷體1" style:font-size-asian="14pt" style:font-name-complex="Times New Roman1" style:font-size-complex="14pt" style:script-type="asian"/>
    </style:style>
    <style:style style:name="T1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 style:script-type="asian"/>
    </style:style>
    <style:style style:name="T18" style:family="text">
      <style:text-properties style:font-size-complex="12pt" style:script-type="asian"/>
    </style:style>
    <style:style style:name="T19" style:family="text">
      <style:text-properties fo:color="#767171" loext:opacity="100%" style:font-name="Times New Roman" fo:font-size="11pt" style:font-name-asian="標楷體1" style:font-size-asian="11pt" style:font-name-complex="Times New Roman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767171" loext:opacity="100%" style:font-name="Times New Roman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ff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 fo:background-color="#ffff00"/>
    </style:style>
    <style:style style:name="T22" style:family="text">
      <style:text-properties fo:color="#ff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 fo:background-color="#ffff00" style:script-type="asian"/>
    </style:style>
    <style:style style:name="T23" style:family="text">
      <style:text-properties fo:color="#ff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767171" loext:opacity="100%" style:font-name="Times New Roman" fo:font-size="14pt" style:font-name-asian="標楷體1" style:font-size-asian="14pt" style:font-name-complex="Times New Roman1" style:font-size-complex="14pt">
        <loext:char-complex-color loext:theme-type="light2" loext:color-type="theme">
          <loext:transformation loext:type="shade" loext:value="4980"/>
        </loext:char-complex-color>
      </style:text-properties>
    </style:style>
    <style:style style:name="T25" style:family="text">
      <style:text-properties fo:color="#767171" loext:opacity="100%" style:font-name="標楷體" fo:font-size="11pt" style:font-name-asian="標楷體1" style:font-size-asian="11pt" style:font-name-complex="Times New Roman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26" style:family="text">
      <style:text-properties fo:color="#767171" loext:opacity="100%" style:font-name="標楷體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標楷體1" style:font-size-asian="14pt" style:font-size-complex="14pt" style:script-type="asian"/>
    </style:style>
    <style:style style:name="T31" style:family="text">
      <style:text-properties fo:font-size="14pt" style:letter-kerning="false" style:font-name-asian="標楷體1" style:font-size-asian="14pt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cc" loext:opacity="100%" style:font-name="標楷體" style:font-name-asian="標楷體1" style:font-name-complex="Times New Roman1"/>
    </style:style>
    <style:style style:name="T34" style:family="text">
      <style:text-properties fo:color="#0000cc" loext:opacity="100%" style:font-name="Times New Roman" style:font-name-asian="標楷體1" style:font-name-complex="Times New Roman1"/>
    </style:style>
    <style:style style:name="T35" style:family="text">
      <style:text-properties fo:color="#0000cc" loext:opacity="100%" style:font-name="Times New Roman" style:font-name-asian="標楷體1" style:font-name-complex="Times New Roman1" style:script-type="asian"/>
    </style:style>
    <style:style style:name="T36" style:family="text">
      <style:text-properties fo:color="#0000cc" loext:opacity="100%" style:font-name="標楷體" style:font-name-asian="標楷體1" style:script-type="asian"/>
    </style:style>
    <style:style style:name="T37" style:family="text">
      <style:text-properties style:font-name="標楷體" style:font-name-asian="標楷體1" style:font-name-complex="Times New Roman1"/>
    </style:style>
    <style:style style:name="T38" style:family="text">
      <style:text-properties style:font-name="Times New Roman" style:font-name-asian="標楷體1" style:font-name-complex="Times New Roman1"/>
    </style:style>
    <style:style style:name="T39" style:family="text">
      <style:text-properties fo:color="#ff0000" loext:opacity="100%" style:font-name="Times New Roman" style:font-name-asian="標楷體1" style:font-name-complex="Times New Roman1"/>
    </style:style>
    <style:style style:name="T40" style:family="text">
      <style:text-properties fo:color="#ff0000" loext:opacity="100%" style:font-name="Times New Roman" style:font-name-asian="標楷體1" style:font-name-complex="Times New Roman1" style:script-type="asian"/>
    </style:style>
    <style:style style:name="T41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政治大學11</text:span><text:span text:style-name="T2">5</text:span><text:span text:style-name="T1">學年度第</text:span><text:span text:style-name="T2">1</text:span><text:span text:style-name="T1">學期教學創新課程補助申請表</text:span></text:p>
      <text:p text:style-name="P1"/>
      <text:list text:style-name="WWNum45">
        <text:list-item>
          <text:p text:style-name="P2"><text:span text:style-name="T3">申請課程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開課單位</text:span></text:p>
          </table:table-cell>
          <table:table-cell table:style-name="表格1.B1" office:value-type="string">
            <text:p text:style-name="P3" loext:marker-style-name="T4"/>
          </table:table-cell>
          <table:table-cell table:style-name="表格1.C1" table:number-columns-spanned="3" office:value-type="string">
            <text:p text:style-name="P1" loext:marker-style-name="T4"><text:span text:style-name="T4">課程名稱</text:span><text:span text:style-name="T4"/></text:p>
          </table:table-cell>
          <table:covered-table-cell/>
          <table:covered-table-cell/>
          <table:table-cell table:style-name="表格1.F1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學制班別</text:span></text:p>
          </table:table-cell>
          <table:table-cell table:style-name="表格1.B2" table:number-columns-spanned="6" office:value-type="string">
            <text:p text:style-name="P4"><text:span text:style-name="T4">□學士班 <text:s text:c="2"/>□碩士班 <text:s text:c="2"/>□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課程屬性</text:span></text:p>
          </table:table-cell>
          <table:table-cell table:style-name="表格1.B2" table:number-columns-spanned="6" office:value-type="string">
            <text:p text:style-name="P4"><text:span text:style-name="T4">□通識 <text:s text:c="4"/>□專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修 <text:s text:c="2"/>別</text:span></text:p>
          </table:table-cell>
          <table:table-cell table:style-name="表格1.B4" table:number-columns-spanned="3" office:value-type="string">
            <text:p text:style-name="P4"><text:span text:style-name="T4">□必修 <text:s text:c="4"/>□群修 <text:s text:c="4"/>□選修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1"><text:span text:style-name="T4">學 <text:s text:c="2"/>分</text:span></text:p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4">授課教師</text:span></text:p>
            <text:p text:style-name="P1"><text:span text:style-name="T5">【請自行增列】</text:span></text:p>
          </table:table-cell>
          <table:table-cell table:style-name="表格1.B4" table:number-columns-spanned="2" office:value-type="string">
            <text:p text:style-name="P4"><text:span text:style-name="T4">姓名：</text:span></text:p>
          </table:table-cell>
          <table:covered-table-cell/>
          <table:table-cell table:style-name="表格1.B2" table:number-columns-spanned="4" office:value-type="string">
            <text:p text:style-name="P4"><text:span text:style-name="T4">所屬單位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4" table:number-columns-spanned="2" office:value-type="string">
            <text:p text:style-name="P4"><text:span text:style-name="T4">□專任教師 <text:s text:c="2"/>□兼任教師</text:span></text:p>
          </table:table-cell>
          <table:covered-table-cell/>
          <table:table-cell table:style-name="表格1.B2" table:number-columns-spanned="4" office:value-type="string">
            <text:p text:style-name="P4"><text:span text:style-name="T4">職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4">課程</text:span></text:p>
            <text:p text:style-name="P1"><text:span text:style-name="T4">聯絡人</text:span></text:p>
          </table:table-cell>
          <table:table-cell table:style-name="表格1.B4" table:number-rows-spanned="2" table:number-columns-spanned="2" office:value-type="string">
            <text:p text:style-name="P4"><text:span text:style-name="T4">姓名：</text:span></text:p>
          </table:table-cell>
          <table:covered-table-cell/>
          <table:table-cell table:style-name="表格1.B2" table:number-columns-spanned="4" office:value-type="string">
            <text:p text:style-name="P5"><text:span text:style-name="T4">電話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4"/>
          <table:covered-table-cell/>
          <table:table-cell table:style-name="表格1.B2" table:number-columns-spanned="4" office:value-type="string">
            <text:p text:style-name="P5"><text:span text:style-name="T4">信箱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申請教學創新課程補助類別</text:span></text:p>
          </table:table-cell>
          <table:table-cell table:style-name="表格1.B4" table:number-columns-spanned="2" office:value-type="string">
            <text:p text:style-name="P4" loext:marker-style-name="T6"><text:span text:style-name="T7">※限擇一類申請補助。</text:span><text:span text:style-name="T7"/></text:p>
            <text:p text:style-name="P4"><text:span text:style-name="T4">□人文關懷課程</text:span></text:p>
            <text:p text:style-name="P4"><text:span text:style-name="T4">□社會參與課程</text:span></text:p>
            <text:p text:style-name="P4"><text:span text:style-name="T4">□訊息識讀課程</text:span></text:p>
            <text:p text:style-name="P4"><text:span text:style-name="T4">□跨領域課程</text:span></text:p>
            <text:p text:style-name="P4"><text:span text:style-name="T4">□</text:span><text:span text:style-name="T8">STEAM</text:span><text:span text:style-name="T4">課程</text:span></text:p>
            <text:p text:style-name="P4"><text:span text:style-name="T4">□運用生成式</text:span><text:span text:style-name="T8">AI</text:span><text:span text:style-name="T4">課程</text:span></text:p>
            <text:p text:style-name="P4"><text:span text:style-name="T4">□永續發展課程</text:span></text:p>
            <text:p text:style-name="P4"><text:span text:style-name="T4">□問題導向</text:span><text:span text:style-name="T8">PBL</text:span><text:span text:style-name="T4">課程</text:span></text:p>
            <text:p text:style-name="P4" loext:marker-style-name="T4"><text:span text:style-name="T4">□跨校合作課程</text:span><text:span text:style-name="T4"/></text:p>
          </table:table-cell>
          <table:covered-table-cell/>
          <table:table-cell table:style-name="表格1.D9" table:number-columns-spanned="4" office:value-type="string">
            <text:p text:style-name="P4" loext:marker-style-name="T9"><text:span text:style-name="T7">※共時授課課程，可同時申請兩個類別補助。</text:span><text:span text:style-name="T7"/></text:p>
            <text:p text:style-name="P4" loext:marker-style-name="T4"><text:span text:style-name="T4">□共時授課課程</text:span><text:span text:style-name="T4"/></text:p>
            <text:p text:style-name="P4"><text:span text:style-name="T4">□</text:span><text:span text:style-name="T10"> <text:s text:c="7"/></text:span><text:span text:style-name="T11">課程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 loext:marker-style-name="T4"><text:span text:style-name="T12">申請課程是否規劃申請其他補助計畫</text:span><text:span text:style-name="T13"/></text:p>
          </table:table-cell>
          <table:table-cell table:style-name="表格1.B2" table:number-columns-spanned="6" office:value-type="string">
            <text:p text:style-name="P5" loext:marker-style-name="T4"><text:span text:style-name="T13">□是</text:span><text:span text:style-name="T13"/></text:p>
            <text:p text:style-name="P5" loext:marker-style-name="T4"><text:span text:style-name="T13">□其他教學補助計畫</text:span><text:span text:style-name="T13"/></text:p>
            <text:p text:style-name="P5" loext:marker-style-name="T4"><text:span text:style-name="T13">(計畫名稱：</text:span><text:span text:style-name="T10"> <text:s text:c="12"/></text:span><text:span text:style-name="T13">補助單位：</text:span><text:span text:style-name="T10"> <text:s text:c="10"/></text:span><text:span text:style-name="T13">)</text:span></text:p>
            <text:p text:style-name="P5" loext:marker-style-name="T4"><text:span text:style-name="T13">□否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" loext:marker-style-name="T14"><text:span text:style-name="T13">申請課程曾獲本計畫補助</text:span><text:span text:style-name="T13"/></text:p>
          </table:table-cell>
          <table:table-cell table:style-name="表格1.B2" table:number-columns-spanned="6" office:value-type="string">
            <text:p text:style-name="P5" loext:marker-style-name="T4"><text:span text:style-name="T13">□首次申請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2" table:number-columns-spanned="6" office:value-type="string">
            <text:p text:style-name="P5" loext:marker-style-name="T4"><text:span text:style-name="T13">□前次執行期間:</text:span><text:span text:style-name="T10"> <text:s text:c="2"/></text:span><text:span text:style-name="T13">學年度第</text:span><text:span text:style-name="T10"> <text:s/></text:span><text:span text:style-name="T13">學期</text:span></text:p>
            <text:p text:style-name="P5" loext:marker-style-name="T4"><text:span text:style-name="T13">□當學期參與成果發表 <text:s text:c="2"/>□當學期不克參與成果發表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4">授課教師簽章</text:span></text:p>
          </table:table-cell>
          <table:table-cell table:style-name="表格1.B13" table:number-columns-spanned="2" office:value-type="string">
            <text:p text:style-name="Standard"/>
          </table:table-cell>
          <table:covered-table-cell/>
          <table:table-cell table:style-name="表格1.B2" table:number-columns-spanned="4" office:value-type="string">
            <text:p text:style-name="P4"><text:span text:style-name="T4">日期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1"><text:span text:style-name="T4">開課單位主管簽章</text:span></text:p>
          </table:table-cell>
          <table:table-cell table:style-name="表格1.B14" table:number-columns-spanned="2" office:value-type="string">
            <text:p text:style-name="P6" loext:marker-style-name="T4"/>
          </table:table-cell>
          <table:covered-table-cell/>
          <table:table-cell table:style-name="表格1.D14" table:number-columns-spanned="4" office:value-type="string">
            <text:p text:style-name="P4"><text:span text:style-name="T4">日期：</text:span></text:p>
          </table:table-cell>
          <table:covered-table-cell/>
          <table:covered-table-cell/>
          <table:covered-table-cell/>
        </table:table-row>
      </table:table>
      <text:list text:continue-numbering="true" text:style-name="WWNum45">
        <text:list-item>
          <text:p text:style-name="P7" loext:marker-style-name="T8"><text:span text:style-name="T3">課程</text:span><text:span text:style-name="T15">簡介</text:span><text:span text:style-name="T3">與教學目標</text:span><text:span text:style-name="T15">(含前次補助內容差異說明)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 loext:marker-style-name="T16"><text:span text:style-name="T17">(一)</text:span><text:span text:style-name="T18"> </text:span><text:span text:style-name="T17">課程簡介與教學目標</text:span><text:span text:style-name="T19">(</text:span><text:span text:style-name="T20">以300字為限</text:span><text:span text:style-name="T19">)</text:span></text:p>
          </table:table-cell>
        </table:table-row>
        <table:table-row table:style-name="表格2.1">
          <table:table-cell table:style-name="表格2.A1" office:value-type="string">
            <text:p text:style-name="P8" loext:marker-style-name="T16"><text:span text:style-name="T17">(二)本次計畫與前次補助內容差異說明</text:span><text:span text:style-name="T19">(首次申請課程免填)</text:span></text:p>
          </table:table-cell>
        </table:table-row>
      </table:table>
      <text:list text:continue-numbering="true" text:style-name="WWNum45">
        <text:list-item>
          <text:p text:style-name="P9"><text:span text:style-name="T3">課程每週授課進度</text:span></text:p>
        </text:list-item>
      </text:list>
      <text:p text:style-name="P10"><text:span text:style-name="T21">【請詳述</text:span><text:span text:style-name="T22">16</text:span><text:span text:style-name="T21">週每週授課進度與內容】</text:span><text:span text:style-name="T23"><text:line-break/>【申請共時授課課程補助者，請敘明所有授課教師每週規劃參與時數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8">週次</text:span></text:p>
          </table:table-cell>
          <table:table-cell table:style-name="表格3.B1" office:value-type="string">
            <text:p text:style-name="P1"><text:span text:style-name="T8">每週規劃授課進度與內容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8">1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2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3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4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5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6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7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8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9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0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1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2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3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4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2" office:value-type="string">
            <text:p text:style-name="P1"><text:span text:style-name="T8">15</text:span></text:p>
          </table:table-cell>
          <table:table-cell table:style-name="表格3.B2" office:value-type="string">
            <text:p text:style-name="P11" loext:marker-style-name="T8"/>
          </table:table-cell>
        </table:table-row>
        <table:table-row table:style-name="表格3.1">
          <table:table-cell table:style-name="表格3.A17" office:value-type="string">
            <text:p text:style-name="P1"><text:span text:style-name="T8">16</text:span></text:p>
          </table:table-cell>
          <table:table-cell table:style-name="表格3.B17" office:value-type="string">
            <text:p text:style-name="P11" loext:marker-style-name="T8"/>
          </table:table-cell>
        </table:table-row>
      </table:table>
      <text:p text:style-name="P12" loext:marker-style-name="T15"/>
      <text:list text:continue-numbering="true" text:style-name="WWNum45">
        <text:list-item>
          <text:p text:style-name="P7"><text:span text:style-name="T3">教學創新方式或內容</text:span></text:p>
        </text:list-item>
      </text:list>
      <text:p text:style-name="P13"><text:span text:style-name="T23">【請依申請補助類項詳述如何執行課程教學創新方式或內容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4">教學創新類別</text:span></text:p>
          </table:table-cell>
          <table:table-cell table:style-name="表格4.B1" office:value-type="string">
            <text:p text:style-name="P4"><text:span text:style-name="T4">□人文關懷課程</text:span></text:p>
            <text:p text:style-name="P4"><text:span text:style-name="T4">□訊息識讀課程</text:span></text:p>
            <text:p text:style-name="P4"><text:span text:style-name="T4">□</text:span><text:span text:style-name="T8">STEAM</text:span><text:span text:style-name="T4">課程</text:span></text:p>
            <text:p text:style-name="P4"><text:span text:style-name="T4">□永續發展課程</text:span></text:p>
            <text:p text:style-name="P4"><text:span text:style-name="T4">□共時授課課程</text:span></text:p>
          </table:table-cell>
          <table:table-cell table:style-name="表格4.C1" office:value-type="string">
            <text:p text:style-name="P4"><text:span text:style-name="T4">□社會參與課程</text:span></text:p>
            <text:p text:style-name="P4"><text:span text:style-name="T4">□跨領域課程</text:span></text:p>
            <text:p text:style-name="P4"><text:span text:style-name="T4">□運用生成式</text:span><text:span text:style-name="T8">AI</text:span><text:span text:style-name="T4">課程</text:span></text:p>
            <text:p text:style-name="P4"><text:span text:style-name="T4">□問題導向</text:span><text:span text:style-name="T8">PBL</text:span><text:span text:style-name="T4">課程</text:span></text:p>
            <text:p text:style-name="P4"><text:span text:style-name="T4">□跨校合作課程</text:span></text:p>
          </table:table-cell>
        </table:table-row>
        <table:table-row table:style-name="表格4.2">
          <table:table-cell table:style-name="表格4.A2" table:number-rows-spanned="3" office:value-type="string">
            <text:p text:style-name="P1" loext:marker-style-name="T4"><text:span text:style-name="T4">教學創新方式</text:span><text:span text:style-name="T4"/></text:p>
          </table:table-cell>
          <table:table-cell table:style-name="表格4.B2" table:number-columns-spanned="2" office:value-type="string">
            <text:p text:style-name="P14"><text:bookmark-start text:name="_Hlk157616897"/><text:span text:style-name="T13">教學創新設計</text:span><text:span text:style-name="T24"> </text:span><text:span text:style-name="T20">(</text:span><text:bookmark-start text:name="_Hlk157616022"/><text:span text:style-name="T25">請說明教學策略與方法、發展教材、開發</text:span><text:span text:style-name="T26">評量工具及量表</text:span><text:span text:style-name="T25">、發表教學實踐著作、</text:span><text:span text:style-name="T26">行政配套等面向</text:span><text:bookmark-end text:name="_Hlk157616022"/><text:span text:style-name="T20">)</text:span><text:bookmark-end text:name="_Hlk157616897"/></text:p>
          </table:table-cell>
          <table:covered-table-cell/>
        </table:table-row>
        <table:table-row table:style-name="表格4.3">
          <table:covered-table-cell table:style-name="表格4.A3"/>
          <table:table-cell table:style-name="表格4.B3" table:number-columns-spanned="2" office:value-type="string">
            <text:p text:style-name="P14"><text:span text:style-name="T13">預期成效</text:span><text:span text:style-name="T25">(請由教學評量、教材建構、學生職涯發展等三方面說明)</text:span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4" table:number-columns-spanned="2" office:value-type="string">
            <text:p text:style-name="P14"><text:span text:style-name="T4">課程</text:span><text:span text:style-name="T13">中重要</text:span><text:span text:style-name="T4">活動</text:span><text:bookmark-start text:name="_Hlk157616930"/><text:span text:style-name="T20">(</text:span><text:span text:style-name="T19">如：</text:span><text:span text:style-name="T26">演講、社群、讀書會、工作坊、研討會、學術成果產出</text:span><text:bookmark-end text:name="_Hlk157616930"/><text:span text:style-name="T26">等</text:span><text:span text:style-name="T20">)</text:span></text:p>
          </table:table-cell>
          <table:covered-table-cell/>
        </table:table-row>
      </table:table>
      <text:list text:continue-numbering="true" text:style-name="WWNum45">
        <text:list-item>
          <text:p text:style-name="P15"><text:soft-page-break/><text:span text:style-name="T27">經費概算表</text:span><text:bookmark-start text:name="_Hlk166510348"/><text:span text:style-name="T8">(</text:span><text:span text:style-name="T28">欄位若不敷使用請自行增加及調整</text:span><text:span text:style-name="T8">)</text:span><text:bookmark-end text:name="_Hlk166510348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6" loext:marker-style-name="T28"><text:span text:style-name="T28">經費項目</text:span><text:span text:style-name="T28"/></text:p>
          </table:table-cell>
          <table:table-cell table:style-name="表格5.B1" office:value-type="string">
            <text:p text:style-name="P16" loext:marker-style-name="T28"><text:span text:style-name="T28">單價</text:span><text:span text:style-name="T28"/></text:p>
          </table:table-cell>
          <table:table-cell table:style-name="表格5.B1" office:value-type="string">
            <text:p text:style-name="P16" loext:marker-style-name="T28"><text:span text:style-name="T28">數量</text:span><text:span text:style-name="T28"/></text:p>
          </table:table-cell>
          <table:table-cell table:style-name="表格5.B1" office:value-type="string">
            <text:p text:style-name="P16" loext:marker-style-name="T28"><text:span text:style-name="T28">合計</text:span><text:span text:style-name="T28"/></text:p>
          </table:table-cell>
          <table:table-cell table:style-name="表格5.E1" office:value-type="string">
            <text:p text:style-name="P16" loext:marker-style-name="T28"><text:span text:style-name="T28">備註</text:span><text:span text:style-name="T28"/></text:p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教學創新獎勵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2" office:value-type="string">
            <text:p text:style-name="P20" loext:marker-style-name="T29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臨時工作人員/</text:span><text:span text:style-name="T28"/></text:p>
            <text:p text:style-name="P17" loext:marker-style-name="T28"><text:span text:style-name="T28">臨時工讀生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3" office:value-type="string">
            <text:p text:style-name="P20" loext:marker-style-name="T29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30">授課鐘點費/</text:span><text:span text:style-name="T28">演講費</text:span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4" office:value-type="string">
            <text:p text:style-name="P21" loext:marker-style-name="T28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講座鐘點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5" office:value-type="string">
            <text:p text:style-name="P22" loext:marker-style-name="T28"/>
          </table:table-cell>
        </table:table-row>
        <table:table-row table:style-name="表格5.1">
          <table:table-cell table:style-name="表格5.A2" office:value-type="string">
            <text:p text:style-name="P17"><text:span text:style-name="T28">稿費</text:span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6" office:value-type="string">
            <text:p text:style-name="P23" loext:marker-style-name="T31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膳費、誤餐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7" office:value-type="string">
            <text:p text:style-name="P22" loext:marker-style-name="T28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出席費、審查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8" office:value-type="string">
            <text:p text:style-name="P22" loext:marker-style-name="T28"/>
          </table:table-cell>
        </table:table-row>
        <table:table-row table:style-name="表格5.1">
          <table:table-cell table:style-name="表格5.A2" office:value-type="string">
            <text:p text:style-name="P17" loext:marker-style-name="T28"><text:span text:style-name="T28">軟體訂閱與使用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9" office:value-type="string">
            <text:p text:style-name="P22" loext:marker-style-name="T28"/>
          </table:table-cell>
        </table:table-row>
        <table:table-row table:style-name="表格5.1">
          <table:table-cell table:style-name="表格5.A10" office:value-type="string">
            <text:p text:style-name="P17" loext:marker-style-name="T28"><text:span text:style-name="T28">雜支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10" office:value-type="string">
            <text:p text:style-name="P22" loext:marker-style-name="T28"/>
          </table:table-cell>
        </table:table-row>
        <table:table-row table:style-name="表格5.1">
          <table:table-cell table:style-name="表格5.A10" office:value-type="string">
            <text:p text:style-name="P17" loext:marker-style-name="T28"><text:span text:style-name="T28">前往合作學校實體授課交通費</text:span><text:span text:style-name="T28"/></text:p>
          </table:table-cell>
          <table:table-cell table:style-name="表格5.B2" office:value-type="string">
            <text:p text:style-name="P18" loext:marker-style-name="T28"/>
          </table:table-cell>
          <table:table-cell table:style-name="表格5.B2" office:value-type="string">
            <text:p text:style-name="P19" loext:marker-style-name="T28"/>
          </table:table-cell>
          <table:table-cell table:style-name="表格5.B2" office:value-type="string">
            <text:p text:style-name="P18" loext:marker-style-name="T28"/>
          </table:table-cell>
          <table:table-cell table:style-name="表格5.E11" office:value-type="string">
            <text:p text:style-name="P22" loext:marker-style-name="T28"/>
          </table:table-cell>
        </table:table-row>
        <table:table-row table:style-name="表格5.12">
          <table:table-cell table:style-name="表格5.A12" office:value-type="string">
            <text:p text:style-name="P17"><text:span text:style-name="T32">總計</text:span></text:p>
          </table:table-cell>
          <table:table-cell table:style-name="表格5.B12" table:number-columns-spanned="3" office:value-type="string">
            <text:p text:style-name="P24" loext:marker-style-name="T28"><text:span text:style-name="T28">(元)</text:span><text:span text:style-name="T28"/></text:p>
          </table:table-cell>
          <table:covered-table-cell/>
          <table:covered-table-cell/>
          <table:table-cell table:style-name="表格5.E12" office:value-type="string">
            <text:p text:style-name="P22" loext:marker-style-name="T28"/>
          </table:table-cell>
        </table:table-row>
      </table:table>
      <text:list xml:id="list3971439330" text:style-name="WWNum44">
        <text:list-item>
          <text:p text:style-name="P25"><text:span text:style-name="T33">各類教學創新課程如獲審查通過，核配補助經費如下：</text:span></text:p>
        </text:list-item>
      </text:list>
      <text:list text:style-name="WWNum41">
        <text:list-item>
          <text:p text:style-name="P26"><text:span text:style-name="T34">申請單一類別：每門課程補助</text:span><text:span text:style-name="T35">上限2萬</text:span><text:span text:style-name="T34">元</text:span><text:span text:style-name="T35">整</text:span><text:span text:style-name="T34">。</text:span></text:p>
        </text:list-item>
        <text:list-item>
          <text:p text:style-name="P26"><text:span text:style-name="T34">申請兩個類別：每門課程補助</text:span><text:span text:style-name="T35">上限3萬</text:span><text:span text:style-name="T34">元</text:span><text:span text:style-name="T35">整</text:span><text:span text:style-name="T34">。</text:span></text:p>
        </text:list-item>
      </text:list>
      <text:list text:continue-list="list3971439330" text:style-name="WWNum44">
        <text:list-item>
          <text:p text:style-name="P25"><text:span text:style-name="T33">經費項目編列原則如下：</text:span></text:p>
        </text:list-item>
      </text:list>
      <text:p text:style-name="P27"><text:span text:style-name="T35">1. <text:s/></text:span><text:span text:style-name="T34">教學創新獎勵費</text:span><text:span text:style-name="T35">：</text:span><text:span text:style-name="T34"> </text:span></text:p>
      <text:list text:style-name="WWNum43">
        <text:list-item>
          <text:p text:style-name="P28"><text:span text:style-name="T34">依申請課程之學分數</text:span><text:span text:style-name="T35">核定經費，</text:span><text:span text:style-name="T34">2學分/學期，每門課程補助4,000元；3學分(含)以上/學期，每門課程補助6,000元。</text:span></text:p>
        </text:list-item>
        <text:list-item>
          <text:p text:style-name="P28"><text:span text:style-name="T34">申請序號9</text:span><text:span text:style-name="T35">「</text:span><text:span text:style-name="T34">共時授課課程</text:span><text:span text:style-name="T35">」</text:span><text:span text:style-name="T34">者，除依申請課程之學分數，並參照共</text:span><text:span text:style-name="T35">授</text:span><text:span text:style-name="T34">教師分配比例(規劃實際到課時數)</text:span><text:span text:style-name="T35">核定經費</text:span><text:span text:style-name="T34">，2學分/學期，每門課程補助8,000元；</text:span></text:p>
        </text:list-item>
      </text:list>
      <text:p text:style-name="P29"><text:span text:style-name="T35"><text:s text:c="6"/></text:span><text:span text:style-name="T34">3學分(含)以上/學期，每門課程補助12,000元。</text:span></text:p>
      <text:list text:style-name="WWNum42">
        <text:list-item>
          <text:p text:style-name="P30"><text:soft-page-break/><text:span text:style-name="T34">臨時工作人員/工讀生：</text:span><text:span text:style-name="T35">規劃臨時人力經費之課程，須補充說明相關經費之用途，以聘僱勞動型臨時人力為原則，且該項預算以不超過</text:span><text:span text:style-name="T34">8,000</text:span><text:span text:style-name="T35">元 (含勞、健補)為原則。</text:span><text:span text:style-name="T34">另如為本校學生，學</text:span><text:span text:style-name="T35">、</text:span><text:span text:style-name="T34">碩士班每週工作時數至多20小時，博士班每週至多25小時</text:span><text:span text:style-name="T35">。臨時人力工資高於基本工資</text:span><text:span text:style-name="T34">1.2</text:span><text:span text:style-name="T35">倍時，應依據校內訂定之較高支給標準作業要點辦理，或專簽敘明原因會辦課務組，奉准後始得聘僱。</text:span></text:p>
        </text:list-item>
        <text:list-item>
          <text:p text:style-name="P30"><text:span text:style-name="T35">授課鐘點費/</text:span><text:span text:style-name="T34">演講費：請參照【本校專題演講報酬支給標準】說明預定舉辦場次數。</text:span></text:p>
        </text:list-item>
        <text:list-item>
          <text:p text:style-name="P30"><text:span text:style-name="T34">講座鐘點費：請參照【行政院講座鐘點費支給表】說明預定支給節次數。</text:span></text:p>
        </text:list-item>
        <text:list-item>
          <text:p text:style-name="P30"><text:span text:style-name="T34">稿費：請參照【中央政府各機關學校出席費及稿費支給要點】、【本校譯稿及學術外文改稿、潤稿費支給標準】，說明預定支給單價及稿件數，本校人員不得支用該項目。</text:span></text:p>
        </text:list-item>
        <text:list-item>
          <text:p text:style-name="P30"><text:span text:style-name="T34">膳費、誤餐費：請參照【本校各項支出注意事項】，說明預定支給場次、人次數。</text:span></text:p>
        </text:list-item>
        <text:list-item>
          <text:p text:style-name="P30"><text:span text:style-name="T34">出席費、審查費：請參照【中央政府各機關學校出席費及稿費支給要點】，說明預定支給人次，本校人員不得支用該項目。</text:span></text:p>
        </text:list-item>
        <text:list-item>
          <text:p text:style-name="P30"><text:span text:style-name="T34">軟體訂閱與使用費：</text:span><text:span text:style-name="T36">軟體購置或訂閱應撙節使用，請避免重複購置或訂閱相同軟體，並</text:span><text:span text:style-name="T34">請</text:span><text:span text:style-name="T35">於備註中</text:span><text:span text:style-name="T34">說明該項費用預定支給的月份數及用途摘要。</text:span></text:p>
        </text:list-item>
        <text:list-item>
          <text:p text:style-name="P30"><text:span text:style-name="T34">雜支：請說明用途摘要，凡前項費用未列之課程執行事務費用，如文具用品、紙張、資訊耗材、資料夾、郵資等屬之。</text:span></text:p>
        </text:list-item>
        <text:list-item>
          <text:p text:style-name="P30"><text:span text:style-name="T34">前往合作學校實體授課交通費：限申請序號10</text:span><text:span text:style-name="T35">「</text:span><text:span text:style-name="T34">跨校合作課程</text:span><text:span text:style-name="T35">」</text:span><text:span text:style-name="T34">者方可補助，請填列規劃前往合作學校的次數，每次核發交通補助費1,000元，以9週(次)為限。</text:span></text:p>
        </text:list-item>
        <text:list-item>
          <text:p text:style-name="P30"><text:span text:style-name="T36">以下內容非本計畫補助項目，請另覓其他經費支援：</text:span></text:p>
        </text:list-item>
      </text:list>
      <text:p text:style-name="P31"><text:span text:style-name="T36">(1)單價超過</text:span><text:span text:style-name="T34">1</text:span><text:span text:style-name="T35">萬</text:span><text:span text:style-name="T36">元之圖儀設備</text:span></text:p>
      <text:p text:style-name="P31"><text:span text:style-name="T36">(2)圖書不論金額大小皆屬資本門</text:span></text:p>
      <text:p text:style-name="P31"><text:span text:style-name="T36">(3)行政管理費用(水電費、電話費等)</text:span></text:p>
      <text:p text:style-name="P32"><text:span text:style-name="T37">（二）申請</text:span><text:span text:style-name="T38">「共時授課課程」者</text:span><text:span text:style-name="T37">，請閱覽說明後於下方表格填列之：</text:span></text:p>
      <text:p text:style-name="P33"><text:span text:style-name="T39">申請「共時授課課程」，請敘明課程所有共授教師規劃實際到課時數與比例</text:span><text:span text:style-name="T40">。</text:span></text:p>
      <text:p text:style-name="P33"><text:span text:style-name="T39">以3學分，2位老師共授課程為例，如二位老師</text:span><text:span text:style-name="T40">16</text:span><text:span text:style-name="T39">週皆規劃全程實際到課，每位老師規劃實際到課總時數皆為</text:span><text:span text:style-name="T40">48</text:span><text:span text:style-name="T39">小時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4" office:value-type="string">
            <text:p text:style-name="P34"><text:span text:style-name="T37">共時授課課程</text:span></text:p>
          </table:table-cell>
          <table:table-cell table:style-name="表格6.B1" table:number-columns-spanned="2" office:value-type="string">
            <text:p text:style-name="P34"><text:span text:style-name="T37">共授教師規劃實際到課總時數</text:span></text:p>
          </table:table-cell>
          <table:covered-table-cell/>
        </table:table-row>
        <table:table-row table:style-name="表格6.1">
          <table:covered-table-cell table:style-name="表格6.A2"/>
          <table:table-cell table:style-name="表格6.B2" office:value-type="string">
            <text:p text:style-name="P34"><text:span text:style-name="T37">姓名</text:span></text:p>
            <text:p text:style-name="P34"><text:span text:style-name="T37">【請自行增列】</text:span></text:p>
          </table:table-cell>
          <table:table-cell table:style-name="表格6.C2" office:value-type="string">
            <text:p text:style-name="P34"><text:span text:style-name="T37">規劃實際到課總時數</text:span></text:p>
          </table:table-cell>
        </table:table-row>
        <table:table-row table:style-name="表格6.1">
          <table:covered-table-cell table:style-name="表格6.A2"/>
          <table:table-cell table:style-name="表格6.B2" office:value-type="string">
            <text:p text:style-name="P35"/>
          </table:table-cell>
          <table:table-cell table:style-name="表格6.C2" office:value-type="string">
            <text:p text:style-name="P36"><text:span text:style-name="T41"><text:s text:c="8"/></text:span><text:span text:style-name="T37">小時</text:span></text:p>
          </table:table-cell>
        </table:table-row>
        <table:table-row table:style-name="表格6.1">
          <table:covered-table-cell table:style-name="表格6.A4"/>
          <table:table-cell table:style-name="表格6.B4" office:value-type="string">
            <text:p text:style-name="P35"/>
          </table:table-cell>
          <table:table-cell table:style-name="表格6.C4" office:value-type="string">
            <text:p text:style-name="P36"><text:span text:style-name="T41"><text:s text:c="8"/></text:span><text:span text:style-name="T37">小時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text-line-through-style="none" style:text-line-through-type="non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text-line-through-style="none" style:text-line-through-type="none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style:text-line-through-style="none" style:text-line-through-type="none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text-line-through-style="none" style:text-line-through-type="none"/>
    </style:style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fo:color="#0000cc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fo:color="#0000cc" loext:opacity="100%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color="#0000cc" loext:opacity="100%" style:font-name="標楷體" fo:font-family="標楷體" style:font-family-generic="swiss" style:font-pitch="variable" style:font-name-asian="標楷體1" style:font-family-asian="標楷體" style:font-family-generic-asian="system" style:font-pitch-asian="variable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style:font-name="標楷體" fo:font-family="標楷體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6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0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1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1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1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1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1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6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26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3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34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8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18" style:layout-grid-base-height="1.50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世昌 陳</meta:initial-creator>
    <meta:editing-cycles>89</meta:editing-cycles>
    <meta:print-date>2024-02-02T08:29:00</meta:print-date>
    <meta:creation-date>2024-05-09T01:01:00</meta:creation-date>
    <dc:date>2026-05-25T08:37:20.936574100</dc:date>
    <meta:editing-duration>PT5H22M31S</meta:editing-duration>
    <meta:generator>LibreOffice/26.2.3.1$Windows_X86_64 LibreOffice_project/d444ea7836163cb762d1627df3bc33e112fa142a</meta:generator>
    <meta:document-statistic meta:table-count="6" meta:image-count="0" meta:object-count="0" meta:page-count="5" meta:paragraph-count="140" meta:word-count="1909" meta:character-count="2093" meta:non-whitespace-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