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WW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andardWW" style:family="paragraph">
      <style:paragraph-properties style:snap-to-layout-grid="false" fo:text-align="center"/>
    </style:style>
    <style:style style:name="P10" style:parent-style-name="清單段落" style:list-style-name="WWNum45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1.7062in" style:use-optimal-column-width="false"/>
    </style:style>
    <style:style style:name="TableColumn15" style:family="table-column">
      <style:table-column-properties style:column-width="0.7597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5777in" style:use-optimal-column-width="false"/>
    </style:style>
    <style:style style:name="TableColumn19" style:family="table-column">
      <style:table-column-properties style:column-width="1.1291in" style:use-optimal-column-width="false"/>
    </style:style>
    <style:style style:name="Table12" style:family="table">
      <style:table-properties style:width="6.1972in" fo:margin-left="0.4993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" style:parent-style-name="StandardWW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" style:parent-style-name="StandardWW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7" style:parent-style-name="StandardWW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30" style:parent-style-name="StandardWW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" style:parent-style-name="StandardWW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6" style:parent-style-name="StandardWW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5" style:parent-style-name="StandardWW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48" style:parent-style-name="StandardWW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5" style:parent-style-name="StandardWW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WW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8" style:parent-style-name="StandardWW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73" style:parent-style-name="StandardWW" style:family="paragraph">
      <style:paragraph-properties style:snap-to-layout-grid="false" fo:text-align="justify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6" style:parent-style-name="StandardWW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WW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WW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84" style:parent-style-name="StandardWW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WW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94" style:parent-style-name="StandardWW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8" style:parent-style-name="StandardWW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StandardWW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WW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06" style:parent-style-name="StandardWW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10" style:parent-style-name="StandardWW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2.220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4" style:parent-style-name="StandardWW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WW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4pt" style:font-size-asian="14pt" style:font-size-complex="14pt"/>
    </style:style>
    <style:style style:name="P120" style:parent-style-name="StandardWW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StandardWW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StandardWW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StandardWW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StandardWW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StandardWW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WW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StandardWW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StandardWW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153" style:parent-style-name="StandardWW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fo:font-size="14pt" style:font-size-asian="14pt" style:font-size-complex="14pt"/>
    </style:style>
    <style:style style:name="P156" style:parent-style-name="StandardWW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StandardWW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WW" style:family="paragraph">
      <style:paragraph-properties style:snap-to-layout-grid="false" fo:text-align="justify"/>
    </style:style>
    <style:style style:name="TableRow164" style:family="table-row">
      <style:table-row-properties style:min-row-height="0.7701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6" style:parent-style-name="StandardWW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69" style:parent-style-name="StandardWW" style:family="paragraph">
      <style:paragraph-properties fo:widows="2" fo:orphans="2"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StandardWW" style:family="paragraph">
      <style:paragraph-properties fo:widows="2" fo:orphans="2"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StandardWW" style:family="paragraph">
      <style:paragraph-properties fo:widows="2" fo:orphans="2" style:snap-to-layout-grid="false" fo:text-align="justify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StandardWW" style:family="paragraph">
      <style:paragraph-properties fo:widows="2" fo:orphans="2" style:snap-to-layout-grid="false" fo:text-align="justify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350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87" style:parent-style-name="StandardWW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90" style:parent-style-name="StandardWW" style:family="paragraph">
      <style:paragraph-properties fo:widows="2" fo:orphans="2"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531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95" style:parent-style-name="StandardWW" style:family="paragraph">
      <style:paragraph-properties fo:widows="2" fo:orphans="2"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3" style:parent-style-name="StandardWW" style:family="paragraph">
      <style:paragraph-properties fo:widows="2" fo:orphans="2"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6069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0" style:parent-style-name="StandardWW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14" style:parent-style-name="StandardWW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0.6069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218" style:parent-style-name="StandardWW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5in"/>
    </style:style>
    <style:style style:name="P221" style:parent-style-name="StandardWW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223" style:parent-style-name="StandardWW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5" style:parent-style-name="清單段落" style:list-style-name="WWNum45" style:family="paragraph">
      <style:paragraph-properties fo:break-before="page" style:snap-to-layout-grid="false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7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232" style:family="table-column">
      <style:table-column-properties style:column-width="6.5909in" style:use-optimal-column-width="false"/>
    </style:style>
    <style:style style:name="Table231" style:family="table">
      <style:table-properties style:width="6.5909in" fo:margin-left="0.1055in" table:align="left"/>
    </style:style>
    <style:style style:name="TableRow233" style:family="table-row">
      <style:table-row-properties style:min-row-height="1.5666in" style:use-optimal-row-height="false"/>
    </style:style>
    <style:style style:name="TableCell234" style:family="table-cell">
      <style:table-cell-properties fo:border="0.0208in solid #000000" style:writing-mode="lr-tb" fo:padding-top="0in" fo:padding-left="0.0784in" fo:padding-bottom="0in" fo:padding-right="0.075in"/>
    </style:style>
    <style:style style:name="P235" style:parent-style-name="清單段落" style:family="paragraph">
      <style:paragraph-properties style:snap-to-layout-grid="false"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238" style:parent-style-name="清單段落" style:list-style-name="WWNum45" style:family="paragraph">
      <style:paragraph-properties style:snap-to-layout-grid="false" fo:margin-top="0.0861in" fo:margin-bottom="0.0861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0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247" style:family="table-column">
      <style:table-column-properties style:column-width="0.875in" style:use-optimal-column-width="false"/>
    </style:style>
    <style:style style:name="TableColumn248" style:family="table-column">
      <style:table-column-properties style:column-width="5.5638in" style:use-optimal-column-width="false"/>
    </style:style>
    <style:style style:name="Table246" style:family="table">
      <style:table-properties style:width="6.4388in" fo:margin-left="0.2618in" table:align="lef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1" style:parent-style-name="StandardWW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54" style:parent-style-name="StandardWW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8" style:parent-style-name="StandardWW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6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4" style:parent-style-name="StandardWW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6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0" style:parent-style-name="StandardWW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7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6" style:parent-style-name="StandardWW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7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2" style:parent-style-name="StandardWW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85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8" style:parent-style-name="StandardWW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9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4" style:parent-style-name="StandardWW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9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0" style:parent-style-name="StandardWW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0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6" style:parent-style-name="StandardWW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0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2" style:parent-style-name="StandardWW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15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8" style:parent-style-name="StandardWW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2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4" style:parent-style-name="StandardWW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27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0" style:parent-style-name="StandardWW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33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6" style:parent-style-name="StandardWW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39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2" style:parent-style-name="StandardWW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45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348" style:parent-style-name="StandardWW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351" style:parent-style-name="StandardWW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2" style:parent-style-name="Standard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3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354" style:parent-style-name="清單段落" style:list-style-name="WWNum45" style:family="paragraph">
      <style:paragraph-properties fo:break-before="page" style:snap-to-layout-grid="false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6" style:parent-style-name="清單段落" style:family="paragraph">
      <style:paragraph-properties style:snap-to-layout-grid="false" fo:margin-left="0.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359" style:family="table-column">
      <style:table-column-properties style:column-width="1.6493in" style:use-optimal-column-width="false"/>
    </style:style>
    <style:style style:name="TableColumn360" style:family="table-column">
      <style:table-column-properties style:column-width="2.3611in" style:use-optimal-column-width="false"/>
    </style:style>
    <style:style style:name="TableColumn361" style:family="table-column">
      <style:table-column-properties style:column-width="2.552in" style:use-optimal-column-width="false"/>
    </style:style>
    <style:style style:name="Table358" style:family="table">
      <style:table-properties style:width="6.5625in" fo:margin-left="0.13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4" style:parent-style-name="StandardWW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67" style:parent-style-name="StandardWW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0" style:parent-style-name="StandardWW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3" style:parent-style-name="StandardWW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7" style:parent-style-name="StandardWW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StandardWW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384" style:parent-style-name="StandardWW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7" style:parent-style-name="StandardWW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0" style:parent-style-name="StandardWW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5" style:parent-style-name="StandardWW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0" style:parent-style-name="StandardWW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2.559in" style:use-optimal-row-height="false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405" style:parent-style-name="StandardWW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408" style:parent-style-name="StandardWW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767171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ableRow414" style:family="table-row">
      <style:table-row-properties style:min-row-height="2.559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5in"/>
    </style:style>
    <style:style style:name="P416" style:parent-style-name="StandardWW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ableRow421" style:family="table-row">
      <style:table-row-properties style:min-row-height="2.559in" style:use-optimal-row-height="false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84in" fo:padding-bottom="0in" fo:padding-right="0.075in"/>
    </style:style>
    <style:style style:name="P423" style:parent-style-name="StandardWW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426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29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P430" style:parent-style-name="清單段落" style:family="paragraph">
      <style:paragraph-properties style:snap-to-layout-grid="false" fo:margin-top="0.0576in" fo:margin-bottom="0.057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31" style:parent-style-name="清單段落" style:family="paragraph">
      <style:paragraph-properties style:snap-to-layout-grid="false" fo:margin-top="0.0576in" fo:margin-bottom="0.057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32" style:parent-style-name="清單段落" style:family="paragraph">
      <style:paragraph-properties style:snap-to-layout-grid="false" fo:margin-top="0.0576in" fo:margin-bottom="0.057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33" style:parent-style-name="清單段落" style:list-style-name="WWNum45" style:family="paragraph">
      <style:paragraph-properties style:snap-to-layout-grid="false" fo:margin-top="0.0576in" fo:margin-bottom="0.0576in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9" style:family="table-column">
      <style:table-column-properties style:column-width="3.0458in" style:use-optimal-column-width="false"/>
    </style:style>
    <style:style style:name="TableColumn440" style:family="table-column">
      <style:table-column-properties style:column-width="0.9201in" style:use-optimal-column-width="false"/>
    </style:style>
    <style:style style:name="TableColumn441" style:family="table-column">
      <style:table-column-properties style:column-width="0.9201in" style:use-optimal-column-width="false"/>
    </style:style>
    <style:style style:name="TableColumn442" style:family="table-column">
      <style:table-column-properties style:column-width="0.9201in" style:use-optimal-column-width="false"/>
    </style:style>
    <style:style style:name="TableColumn443" style:family="table-column">
      <style:table-column-properties style:column-width="1.4604in" style:use-optimal-column-width="false"/>
    </style:style>
    <style:style style:name="Table438" style:family="table">
      <style:table-properties style:width="7.2666in" fo:margin-left="0in" table: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4111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style:line-height-at-least="0.1388in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style:line-height-at-least="0.1388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P477" style:parent-style-name="Standard" style:family="paragraph">
      <style:paragraph-properties style:snap-to-layout-grid="false" style:line-height-at-least="0.1388in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1388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1388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Standard" style:family="paragraph">
      <style:text-properties style:font-name-asian="標楷體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line-height-at-least="0.1388in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Standard" style:family="paragraph">
      <style:text-properties style:font-name-asian="標楷體" style:letter-kerning="false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1388in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Standard" style:family="paragraph">
      <style:text-properties style:font-name-asian="標楷體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1388in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Standard" style:family="paragraph">
      <style:text-properties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style:line-height-at-least="0.1388in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text-properties style:font-name-asian="標楷體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1388in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text-properties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style:line-height-at-least="0.1388in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Standard" style:family="paragraph"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style:line-height-at-least="0.1388in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end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93" style:parent-style-name="Standard" style:family="paragraph">
      <style:text-properties style:font-name-asian="標楷體" fo:font-size="14pt" style:font-size-asian="14pt" style:font-size-complex="14pt"/>
    </style:style>
    <style:style style:name="P594" style:parent-style-name="清單段落" style:list-style-name="WWNum44" style:family="paragraph">
      <style:paragraph-properties style:snap-to-layout-grid="false" fo:text-align="justify" fo:margin-top="0.0833in" fo:margin-bottom="0.0833in" style:line-height-at-least="0.1666in"/>
    </style:style>
    <style:style style:name="T595" style:parent-style-name="預設段落字型" style:family="text">
      <style:text-properties style:font-name="標楷體" style:font-name-asian="標楷體" style:font-name-complex="Times New Roman" fo:color="#0000CC" fo:font-size="13pt" style:font-size-asian="13pt" style:font-size-complex="13pt"/>
    </style:style>
    <style:style style:name="P596" style:parent-style-name="清單段落" style:list-style-name="WWNum41" style:family="paragraph">
      <style:paragraph-properties style:snap-to-layout-grid="false" fo:text-align="justify" fo:margin-top="0.0833in" fo:margin-bottom="0.0833in" style:line-height-at-least="0.1666in"/>
    </style:style>
    <style:style style:name="T59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00" style:parent-style-name="清單段落" style:list-style-name="WWNum41" style:family="paragraph">
      <style:paragraph-properties style:snap-to-layout-grid="false" fo:text-align="justify" fo:margin-top="0.0833in" fo:margin-bottom="0.0833in" style:line-height-at-least="0.1666in"/>
    </style:style>
    <style:style style:name="T601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04" style:parent-style-name="清單段落" style:list-style-name="WWNum44" style:family="paragraph">
      <style:paragraph-properties style:snap-to-layout-grid="false" fo:text-align="justify" fo:margin-top="0.0833in" fo:margin-bottom="0.0833in" style:line-height-at-least="0.1666in"/>
    </style:style>
    <style:style style:name="T605" style:parent-style-name="預設段落字型" style:family="text">
      <style:text-properties style:font-name="標楷體" style:font-name-asian="標楷體" style:font-name-complex="Times New Roman" fo:color="#0000CC" fo:font-size="13pt" style:font-size-asian="13pt" style:font-size-complex="13pt"/>
    </style:style>
    <style:style style:name="P606" style:parent-style-name="Standard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0.2958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09" style:parent-style-name="清單段落" style:list-style-name="WWNum43" style:family="paragraph">
      <style:paragraph-properties style:snap-to-layout-grid="false" fo:text-align="justify" fo:margin-top="0.0833in" fo:margin-bottom="0.0833in" style:line-height-at-least="0.1666in" fo:margin-left="0.2958in" fo:text-indent="-0.2041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27" style:parent-style-name="清單段落" style:list-style-name="WWNum43" style:family="paragraph">
      <style:paragraph-properties style:snap-to-layout-grid="false" fo:text-align="justify" fo:margin-top="0.0833in" fo:margin-bottom="0.0833in" style:line-height-at-least="0.1666in" fo:margin-left="0.2958in" fo:text-indent="-0.2041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51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5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68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69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72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7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74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7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76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7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79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8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81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8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85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86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87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68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P699" style:parent-style-name="清單段落" style:list-style-name="WWNum42" style:family="paragraph">
      <style:paragraph-properties style:snap-to-layout-grid="false" fo:text-align="justify" fo:margin-top="0.0833in" fo:margin-bottom="0.0833in" style:line-height-at-least="0.1666in"/>
    </style:style>
    <style:style style:name="T70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P701" style:parent-style-name="清單段落" style:family="paragraph">
      <style:paragraph-properties style:snap-to-layout-grid="false" fo:text-align="justify" fo:margin-top="0.0833in" fo:margin-bottom="0.0833in" style:line-height-at-least="0.1666in" fo:margin-left="0.2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P707" style:parent-style-name="清單段落" style:family="paragraph">
      <style:paragraph-properties style:snap-to-layout-grid="false" fo:text-align="justify" fo:margin-top="0.0833in" fo:margin-bottom="0.0833in" style:line-height-at-least="0.1666in" fo:margin-left="0.2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P710" style:parent-style-name="清單段落" style:family="paragraph">
      <style:paragraph-properties style:snap-to-layout-grid="false" fo:text-align="justify" fo:margin-top="0.0833in" fo:margin-bottom="0.0833in" style:line-height-at-least="0.1666in" fo:margin-left="0.25in">
        <style:tab-stops/>
      </style:paragraph-properties>
      <style:text-properties style:font-name="標楷體" style:font-name-asian="標楷體" fo:color="#0000CC" fo:font-size="13pt" style:font-size-asian="13pt" style:font-size-complex="13pt"/>
    </style:style>
    <style:style style:name="P711" style:parent-style-name="清單段落" style:list-style-name="WWNum44" style:family="paragraph">
      <style:paragraph-properties style:snap-to-layout-grid="false" fo:text-align="justify" fo:margin-top="0.0833in" fo:margin-bottom="0.0833in" style:line-height-at-least="0.1666in"/>
    </style:style>
    <style:style style:name="T712" style:parent-style-name="預設段落字型" style:family="text">
      <style:text-properties style:font-name="標楷體" style:font-name-asian="標楷體" style:font-name-complex="Times New Roman" fo:color="#0000CC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CC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Times New Roman" fo:color="#0000CC" fo:font-size="13pt" style:font-size-asian="13pt" style:font-size-complex="13pt"/>
    </style:style>
    <style:style style:name="P715" style:parent-style-name="清單段落" style:family="paragraph">
      <style:paragraph-properties style:snap-to-layout-grid="false" fo:text-align="justify" fo:margin-top="0.0576in" fo:margin-bottom="0.0576in" style:line-height-at-least="0.1666in" fo:margin-left="0.6888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717" style:parent-style-name="清單段落" style:family="paragraph">
      <style:paragraph-properties style:snap-to-layout-grid="false" fo:text-align="justify" fo:margin-top="0.0576in" fo:margin-bottom="0.0576in" style:line-height-at-least="0.1666in" fo:margin-left="0.6888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olumn728" style:family="table-column">
      <style:table-column-properties style:column-width="1.9687in" style:use-optimal-column-width="false"/>
    </style:style>
    <style:style style:name="TableColumn729" style:family="table-column">
      <style:table-column-properties style:column-width="2.0673in" style:use-optimal-column-width="false"/>
    </style:style>
    <style:style style:name="TableColumn730" style:family="table-column">
      <style:table-column-properties style:column-width="2.1611in" style:use-optimal-column-width="false"/>
    </style:style>
    <style:style style:name="Table727" style:family="table">
      <style:table-properties style:width="6.1972in" fo:margin-left="0.4993in" table:align="left"/>
    </style:style>
    <style:style style:name="TableRow731" style:family="table-row">
      <style:table-row-properties style:min-row-height="0.4819in" style:use-optimal-row-height="false"/>
    </style:style>
    <style:style style:name="TableCell7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733" style:parent-style-name="StandardWW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736" style:parent-style-name="StandardWW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38" style:family="table-row">
      <style:table-row-properties style:min-row-height="0.4819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WW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2" style:parent-style-name="StandardWW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745" style:parent-style-name="StandardWW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47" style:family="table-row">
      <style:table-row-properties style:min-row-height="0.481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9" style:parent-style-name="StandardWW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751" style:parent-style-name="StandardWW" style:family="paragraph">
      <style:paragraph-properties style:snap-to-layout-grid="false" fo:text-align="end" fo:margin-right="0.4131in"/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54" style:family="table-row">
      <style:table-row-properties style:min-row-height="0.4819in" style:use-optimal-row-height="false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756" style:parent-style-name="StandardWW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758" style:parent-style-name="StandardWW" style:family="paragraph">
      <style:paragraph-properties style:snap-to-layout-grid="false" fo:text-align="end" fo:margin-right="0.4131in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1" style:parent-style-name="Standard" style:family="paragraph">
      <style:paragraph-properties style:snap-to-layout-grid="false" fo:text-align="justify" fo:margin-top="0.0576in" fo:margin-bottom="0.0576in"/>
    </style:style>
  </office:automatic-styles>
  <office:body>
    <office:text text:use-soft-page-breaks="true">
      <text:p text:style-name="P1"><text:span text:style-name="T4">國立政治大學</text:span><text:span text:style-name="T5">114</text:span><text:span text:style-name="T6">學年度第</text:span><text:span text:style-name="T7">1</text:span><text:span text:style-name="T8">學期教學創新課程補助申請表</text:span></text:p>
      <text:p text:style-name="P9"/>
      <text:list text:style-name="WWNum45">
        <text:list-item text:start-value="1">
          <text:p text:style-name="P10"><text:span text:style-name="T11">申請課程基本資料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開課單位</text:span>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<text:span text:style-name="T28">課程名稱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學制班別</text:span></text:p>
          </table:table-cell>
          <table:table-cell table:style-name="TableCell35" table:number-columns-spanned="6">
            <text:p text:style-name="P36"><text:span text:style-name="T37">□</text:span><text:span text:style-name="T38">學士班</text:span><text:span text:style-name="T39"><text:s text:c="3"/>□</text:span><text:span text:style-name="T40">碩士班</text:span><text:span text:style-name="T41"><text:s text:c="3"/>□</text:span><text:span text:style-name="T42">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課程屬性</text:span></text:p>
          </table:table-cell>
          <table:table-cell table:style-name="TableCell47" table:number-columns-spanned="6">
            <text:p text:style-name="P48"><text:span text:style-name="T49">□</text:span><text:span text:style-name="T50">通識</text:span><text:span text:style-name="T51"><text:s text:c="5"/>□</text:span><text:span text:style-name="T52">專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修</text:span><text:span text:style-name="T57"><text:s text:c="3"/></text:span><text:span text:style-name="T58">別</text:span></text:p>
          </table:table-cell>
          <table:table-cell table:style-name="TableCell59" table:number-columns-spanned="3">
            <text:p text:style-name="P60"><text:span text:style-name="T61">□</text:span><text:span text:style-name="T62">必修</text:span><text:span text:style-name="T63"><text:s text:c="5"/>□</text:span><text:span text:style-name="T64">群修</text:span><text:span text:style-name="T65"><text:s text:c="5"/>□</text:span><text:span text:style-name="T66">選修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學</text:span><text:span text:style-name="T70"><text:s text:c="3"/></text:span><text:span text:style-name="T71">分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授課教師</text:span></text:p>
            <text:p text:style-name="P78"><text:span text:style-name="T79">【請自行增列】</text:span></text:p>
          </table:table-cell>
          <table:table-cell table:style-name="TableCell80" table:number-columns-spanned="2">
            <text:p text:style-name="P81"><text:span text:style-name="T82">姓名：</text:span></text:p>
          </table:table-cell>
          <table:covered-table-cell/>
          <table:table-cell table:style-name="TableCell83" table:number-columns-spanned="4">
            <text:p text:style-name="P84"><text:span text:style-name="T85">所屬單位：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<text:span text:style-name="T89">□</text:span><text:span text:style-name="T90">專任教師</text:span><text:span text:style-name="T91"><text:s text:c="3"/>□</text:span><text:span text:style-name="T92">兼任教師</text:span></text:p>
          </table:table-cell>
          <table:covered-table-cell/>
          <table:table-cell table:style-name="TableCell93" table:number-columns-spanned="4">
            <text:p text:style-name="P94"><text:span text:style-name="T95">職稱：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課程</text:span></text:p>
            <text:p text:style-name="P100"><text:span text:style-name="T101">聯絡人</text:span></text:p>
          </table:table-cell>
          <table:table-cell table:style-name="TableCell102" table:number-columns-spanned="2" table:number-rows-spanned="2">
            <text:p text:style-name="P103"><text:span text:style-name="T104">姓名：</text:span></text:p>
          </table:table-cell>
          <table:covered-table-cell/>
          <table:table-cell table:style-name="TableCell105" table:number-columns-spanned="4">
            <text:p text:style-name="P106"><text:span text:style-name="T107">電話：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9" table:number-columns-spanned="4">
            <text:p text:style-name="P110"><text:span text:style-name="T111">信箱：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申請教學創新課程補助類別</text:span></text:p>
          </table:table-cell>
          <table:table-cell table:style-name="TableCell116" table:number-columns-spanned="2">
            <text:p text:style-name="P117"><text:span text:style-name="T118">※</text:span><text:span text:style-name="T119">限擇一類申請補助。</text:span></text:p>
            <text:p text:style-name="P120"><text:span text:style-name="T121">□</text:span><text:span text:style-name="T122">人文關懷課程</text:span></text:p>
            <text:p text:style-name="P123"><text:span text:style-name="T124">□</text:span><text:span text:style-name="T125">社會參與課程</text:span></text:p>
            <text:p text:style-name="P126"><text:span text:style-name="T127">□</text:span><text:span text:style-name="T128">訊息識讀課程</text:span></text:p>
            <text:p text:style-name="P129"><text:span text:style-name="T130">□</text:span><text:span text:style-name="T131">跨領域課程</text:span></text:p>
            <text:p text:style-name="P132"><text:span text:style-name="T133">□</text:span><text:span text:style-name="T134">STEAM</text:span><text:span text:style-name="T135">課程</text:span></text:p>
            <text:p text:style-name="P136"><text:span text:style-name="T137">□</text:span><text:span text:style-name="T138">運用生成式</text:span><text:span text:style-name="T139">AI</text:span><text:span text:style-name="T140">課程</text:span></text:p>
            <text:p text:style-name="P141"><text:span text:style-name="T142">□</text:span><text:span text:style-name="T143">永續發展課程</text:span></text:p>
            <text:p text:style-name="P144"><text:span text:style-name="T145">□</text:span><text:span text:style-name="T146">問題導向</text:span><text:span text:style-name="T147">PBL</text:span><text:span text:style-name="T148">課程</text:span></text:p>
            <text:p text:style-name="P149"><text:span text:style-name="T150">□</text:span><text:span text:style-name="T151">跨校合作課程</text:span></text:p>
          </table:table-cell>
          <table:covered-table-cell/>
          <table:table-cell table:style-name="TableCell152" table:number-columns-spanned="4">
            <text:p text:style-name="P153"><text:span text:style-name="T154">※</text:span><text:span text:style-name="T155">共時授課課程，可同時申請兩個類別補助。</text:span></text:p>
            <text:p text:style-name="P156"><text:span text:style-name="T157">□</text:span><text:span text:style-name="T158">共時授課課程</text:span></text:p>
            <text:p text:style-name="P159"><text:span text:style-name="T160">□</text:span><text:span text:style-name="T161"><text:s text:c="8"/></text:span><text:span text:style-name="T162">課程</text:span>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申請課程是否規劃申請其他補助計畫</text:span></text:p>
          </table:table-cell>
          <table:table-cell table:style-name="TableCell168" table:number-columns-spanned="6">
            <text:p text:style-name="P169"><text:span text:style-name="T170">□</text:span><text:span text:style-name="T171">是</text:span></text:p>
            <text:p text:style-name="P172"><text:span text:style-name="T173">□</text:span><text:span text:style-name="T174">其他教學補助計畫</text:span></text:p>
            <text:p text:style-name="P175"><text:span text:style-name="T176">(</text:span><text:span text:style-name="T177">計畫名稱：</text:span><text:span text:style-name="T178"><text:s text:c="13"/></text:span><text:span text:style-name="T179">補助單位：</text:span><text:span text:style-name="T180"><text:s text:c="11"/></text:span><text:span text:style-name="T181">)</text:span></text:p>
            <text:p text:style-name="P182"><text:span text:style-name="T183">□</text:span><text:span text:style-name="T18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申請課程曾獲本計畫補助</text:span></text:p>
          </table:table-cell>
          <table:table-cell table:style-name="TableCell189" table:number-columns-spanned="6">
            <text:p text:style-name="P190"><text:span text:style-name="T191">□</text:span><text:span text:style-name="T192">首次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6">
            <text:p text:style-name="P195"><text:span text:style-name="T196">□</text:span><text:span text:style-name="T197">前次執行期間</text:span><text:span text:style-name="T198">:</text:span><text:span text:style-name="T199"><text:s text:c="3"/></text:span><text:span text:style-name="T200">學年度第</text:span><text:span text:style-name="T201"><text:s text:c="2"/></text:span><text:span text:style-name="T202">學期</text:span></text:p>
            <text:p text:style-name="P203"><text:span text:style-name="T204">□</text:span><text:span text:style-name="T205">當學期參與成果發表</text:span><text:span text:style-name="T206"><text:s text:c="3"/>□</text:span><text:span text:style-name="T207">當學期不克參與成果發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授課教師簽章</text:span></text:p>
          </table:table-cell>
          <table:table-cell table:style-name="TableCell212" table:number-columns-spanned="2">
            <text:p text:style-name="Standard"/>
          </table:table-cell>
          <table:covered-table-cell/>
          <table:table-cell table:style-name="TableCell213" table:number-columns-spanned="4">
            <text:p text:style-name="P214"><text:span text:style-name="T215">日期：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開課單位主管簽章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><text:span text:style-name="T224">日期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WWNum45" text:continue-numbering="true">
        <text:list-item>
          <text:p text:style-name="P225"><text:span text:style-name="T226">課程簡介與教學目標</text:span></text:p>
        </text:list-item>
      </text:list>
      <text:p text:style-name="P227"><text:span text:style-name="T228">【以</text:span><text:span text:style-name="T229">300</text:span><text:span text:style-name="T230">字為限】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※</text:span><text:span text:style-name="T237">曾獲本計畫補助之課程，請說明本次教學創新與前次獲補助內容之差異。</text:span></text:p>
          </table:table-cell>
        </table:table-row>
      </table:table>
      <text:list text:style-name="WWNum45" text:continue-numbering="true">
        <text:list-item>
          <text:p text:style-name="P238"><text:span text:style-name="T239">課程每週授課進度</text:span></text:p>
        </text:list-item>
      </text:list>
      <text:p text:style-name="P240"><text:span text:style-name="T241">【請詳述</text:span><text:span text:style-name="T242">16</text:span><text:span text:style-name="T243">週每週授課進度與內容】</text:span><text:span text:style-name="T244"><text:line-break/></text:span><text:span text:style-name="T245">【申請共時授課課程補助者，請敘明所有授課教師每週規劃參與時數】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週次</text:span></text:p>
          </table:table-cell>
          <table:table-cell table:style-name="TableCell253">
            <text:p text:style-name="P254"><text:span text:style-name="T255">每週規劃授課進度與內容</text:span></text:p>
          </table:table-cell>
        </table:table-row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4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5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6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7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8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9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0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1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2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3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4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15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6</text:span>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soft-page-break/>
      <text:list text:style-name="WWNum45" text:continue-numbering="true">
        <text:list-item>
          <text:p text:style-name="P354"><text:span text:style-name="T355">教學創新方式或內容</text:span></text:p>
        </text:list-item>
      </text:list>
      <text:p text:style-name="P356"><text:span text:style-name="T357">【請依申請補助類項詳述如何執行課程教學創新方式或內容】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教學創新類別</text:span></text:p>
          </table:table-cell>
          <table:table-cell table:style-name="TableCell366">
            <text:p text:style-name="P367"><text:span text:style-name="T368">□</text:span><text:span text:style-name="T369">人文關懷課程</text:span></text:p>
            <text:p text:style-name="P370"><text:span text:style-name="T371">□</text:span><text:span text:style-name="T372">訊息識讀課程</text:span></text:p>
            <text:p text:style-name="P373"><text:span text:style-name="T374">□</text:span><text:span text:style-name="T375">STEAM</text:span><text:span text:style-name="T376">課程</text:span></text:p>
            <text:p text:style-name="P377"><text:span text:style-name="T378">□</text:span><text:span text:style-name="T379">永續發展課程</text:span></text:p>
            <text:p text:style-name="P380"><text:span text:style-name="T381">□</text:span><text:span text:style-name="T382">共時授課課程</text:span></text:p>
          </table:table-cell>
          <table:table-cell table:style-name="TableCell383">
            <text:p text:style-name="P384"><text:span text:style-name="T385">□</text:span><text:span text:style-name="T386">社會參與課程</text:span></text:p>
            <text:p text:style-name="P387"><text:span text:style-name="T388">□</text:span><text:span text:style-name="T389">跨領域課程</text:span></text:p>
            <text:p text:style-name="P390"><text:span text:style-name="T391">□</text:span><text:span text:style-name="T392">運用生成式</text:span><text:span text:style-name="T393">AI</text:span><text:span text:style-name="T394">課程</text:span></text:p>
            <text:p text:style-name="P395"><text:span text:style-name="T396">□</text:span><text:span text:style-name="T397">問題導向</text:span><text:span text:style-name="T398">PBL</text:span><text:span text:style-name="T399">課程</text:span></text:p>
            <text:p text:style-name="P400"><text:span text:style-name="T401">□</text:span><text:span text:style-name="T402">跨校合作課程</text:span></text:p>
          </table:table-cell>
        </table:table-row>
        <table:table-row table:style-name="TableRow403">
          <table:table-cell table:style-name="TableCell404" table:number-rows-spanned="3">
            <text:p text:style-name="P405"><text:span text:style-name="T406">教學創新方式</text:span></text:p>
          </table:table-cell>
          <table:table-cell table:style-name="TableCell407" table:number-columns-spanned="2">
            <text:p text:style-name="P408"><text:bookmark-start text:name="_Hlk157616897"/><text:span text:style-name="T409">教學創新設計</text:span><text:span text:style-name="T410"><text:s/></text:span><text:span text:style-name="T411">(</text:span><text:bookmark-start text:name="_Hlk157616022"/><text:span text:style-name="T412">請說明教學策略與方法、發展教材、開發評量工具及量表、發表教學實踐著作、行政配套等面向</text:span><text:bookmark-end text:name="_Hlk157616022"/><text:span text:style-name="T413">)</text:span><text:bookmark-end text:name="_Hlk157616897"/></text:p>
          </table:table-cell>
          <table:covered-table-cell/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2">
            <text:p text:style-name="P416"><text:span text:style-name="T417">預期成效</text:span><text:span text:style-name="T418">(</text:span><text:span text:style-name="T419">請由教學評量、教材建構、學生職涯發展等三方面說明</text:span><text:span text:style-name="T420">)</text:span></text:p>
          </table:table-cell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 table:number-columns-spanned="2">
            <text:p text:style-name="P423"><text:span text:style-name="T424">課程中重要活動</text:span><text:bookmark-start text:name="_Hlk157616930"/><text:span text:style-name="T425">(</text:span><text:span text:style-name="T426">如：</text:span><text:span text:style-name="T427">演講、社群、讀書會、工作坊、研討會、學術成果產出</text:span><text:bookmark-end text:name="_Hlk157616930"/><text:span text:style-name="T428">等</text:span><text:span text:style-name="T429">)</text:span></text:p>
          </table:table-cell>
          <table:covered-table-cell/>
        </table:table-row>
      </table:table>
      <text:p text:style-name="P430"/>
      <text:p text:style-name="P431"/>
      <text:p text:style-name="P432"/>
      <text:soft-page-break/>
      <text:list text:style-name="WWNum45" text:continue-numbering="true">
        <text:list-item>
          <text:p text:style-name="P433"><text:span text:style-name="T434">經費概算表</text:span><text:bookmark-start text:name="_Hlk166510348"/><text:span text:style-name="T435">(</text:span><text:span text:style-name="T436">欄位若不敷使用請自行增加及調整</text:span><text:span text:style-name="T437">)</text:span><text:bookmark-end text:name="_Hlk166510348"/>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經費項目</text:span></text:p>
          </table:table-cell>
          <table:table-cell table:style-name="TableCell448">
            <text:p text:style-name="P449"><text:span text:style-name="T450">單價</text:span></text:p>
          </table:table-cell>
          <table:table-cell table:style-name="TableCell451">
            <text:p text:style-name="P452"><text:span text:style-name="T453">數量</text:span></text:p>
          </table:table-cell>
          <table:table-cell table:style-name="TableCell454">
            <text:p text:style-name="P455"><text:span text:style-name="T456">合計</text:span></text:p>
          </table:table-cell>
          <table:table-cell table:style-name="TableCell457">
            <text:p text:style-name="P458"><text:span text:style-name="T459">備註</text:span></text:p>
          </table:table-cell>
        </table:table-row>
        <table:table-row table:style-name="TableRow460">
          <table:table-cell table:style-name="TableCell461">
            <text:p text:style-name="P462"><text:span text:style-name="T463">教學創新獎勵費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臨時工作人員</text:span><text:span text:style-name="T476">/</text:span></text:p>
            <text:p text:style-name="P477"><text:span text:style-name="T478">臨時工讀生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演講費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講座鐘點費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稿費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膳費、誤餐費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出席費、審查費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軟體訂閱與使用費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雜支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前往合作學校實體授課交通費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總計</text:span></text:p>
          </table:table-cell>
          <table:table-cell table:style-name="TableCell587" table:number-columns-spanned="3">
            <text:p text:style-name="P588"><text:span text:style-name="T589">(</text:span><text:span text:style-name="T590">元</text:span><text:span text:style-name="T591">)</text:span></text:p>
          </table:table-cell>
          <table:covered-table-cell/>
          <table:covered-table-cell/>
          <table:table-cell table:style-name="TableCell592">
            <text:p text:style-name="P593"/>
          </table:table-cell>
        </table:table-row>
      </table:table>
      <text:list text:style-name="WWNum44">
        <text:list-item text:start-value="1">
          <text:p text:style-name="P594"><text:span text:style-name="T595">各類教學創新課程如獲審查通過，核配補助經費如下：</text:span></text:p>
        </text:list-item>
      </text:list>
      <text:list text:style-name="WWNum41">
        <text:list-item text:start-value="1">
          <text:p text:style-name="P596"><text:span text:style-name="T597">申請單一類別：每門課程補助上限</text:span><text:span text:style-name="T598">2</text:span><text:span text:style-name="T599">萬元整。</text:span></text:p>
        </text:list-item>
      </text:list>
      <text:list text:style-name="WWNum41" text:continue-numbering="true">
        <text:list-item>
          <text:p text:style-name="P600"><text:span text:style-name="T601">申請兩個類別：每門課程補助上限</text:span><text:span text:style-name="T602">3</text:span><text:span text:style-name="T603">萬元整。</text:span></text:p>
        </text:list-item>
      </text:list>
      <text:list text:style-name="WWNum44" text:continue-numbering="true">
        <text:list-item>
          <text:p text:style-name="P604"><text:span text:style-name="T605">經費項目編列原則如下：</text:span></text:p>
        </text:list-item>
      </text:list>
      <text:p text:style-name="P606"><text:span text:style-name="T607">1. <text:s/></text:span><text:span text:style-name="T608">教學創新獎勵費：</text:span></text:p>
      <text:list text:style-name="WWNum43" text:continue-numbering="true">
        <text:list-item>
          <text:p text:style-name="P609"><text:span text:style-name="T610">依申請課程之學分數核定經費，</text:span><text:span text:style-name="T611">2</text:span><text:span text:style-name="T612">學分</text:span><text:span text:style-name="T613">/</text:span><text:span text:style-name="T614">學期，每門課程補助</text:span><text:span text:style-name="T615">4,000</text:span><text:span text:style-name="T616">元；</text:span><text:span text:style-name="T617">3</text:span><text:span text:style-name="T618">學分</text:span><text:span text:style-name="T619">(</text:span><text:span text:style-name="T620">含</text:span><text:span text:style-name="T621">)</text:span><text:span text:style-name="T622">以上</text:span><text:span text:style-name="T623">/</text:span><text:span text:style-name="T624">學期，每門課程補助</text:span><text:span text:style-name="T625">6,000</text:span><text:span text:style-name="T626">元。</text:span></text:p>
        </text:list-item>
        <text:list-item>
          <text:p text:style-name="P627"><text:span text:style-name="T628">申請序號</text:span><text:span text:style-name="T629">9</text:span><text:span text:style-name="T630">「共時授課課程」者，除依申請課程之學分數，並參照共授教師分配比例</text:span><text:span text:style-name="T631">(</text:span><text:span text:style-name="T632">規劃實際到課時數</text:span><text:span text:style-name="T633">)</text:span><text:span text:style-name="T634">核定經費，</text:span><text:span text:style-name="T635">2</text:span><text:span text:style-name="T636">學分</text:span><text:span text:style-name="T637">/</text:span><text:span text:style-name="T638">學期，每門課程補助</text:span><text:span text:style-name="T639">8,000</text:span><text:span text:style-name="T640">元；</text:span><text:span text:style-name="T641">3</text:span><text:span text:style-name="T642">學分</text:span><text:span text:style-name="T643">(</text:span><text:span text:style-name="T644">含</text:span><text:span text:style-name="T645">)</text:span><text:span text:style-name="T646">以上</text:span><text:span text:style-name="T647">/</text:span><text:span text:style-name="T648">學期，每門課程補助</text:span><text:span text:style-name="T649">12,000</text:span><text:span text:style-name="T650">元。</text:span></text:p>
        </text:list-item>
      </text:list>
      <text:list text:style-name="WWNum42">
        <text:list-item text:start-value="2">
          <text:p text:style-name="P651"><text:span text:style-name="T652">臨時工作人員</text:span><text:span text:style-name="T653">/</text:span><text:span text:style-name="T654">工讀生：規劃臨時人力經費之課程，須補充說明相關經費之用途，以聘僱勞動型臨時人力為原則，且該項預算以不超過</text:span><text:span text:style-name="T655">8,000</text:span><text:span text:style-name="T656">元</text:span><text:span text:style-name="T657"><text:s/>(</text:span><text:span text:style-name="T658">含勞、健補</text:span><text:span text:style-name="T659">)</text:span><text:span text:style-name="T660">為原則。另如為本校學生，學、碩士班每週工作時數至</text:span><text:span text:style-name="T661">多</text:span><text:span text:style-name="T662">20</text:span><text:span text:style-name="T663">小時，博士班每週至多</text:span><text:span text:style-name="T664">25</text:span><text:span text:style-name="T665">小時。臨時人力工資高於基本工資</text:span><text:span text:style-name="T666">1.2</text:span><text:span text:style-name="T667">倍時，應依據校內訂定之較高支給標準作業要點辦理，或專簽敘明原因會辦課務組，奉准後始得聘僱。</text:span></text:p>
        </text:list-item>
        <text:list-item>
          <text:p text:style-name="P668"><text:span text:style-name="T669">演講費：且該項預算以不超過</text:span><text:span text:style-name="T670">9,000</text:span><text:span text:style-name="T671">元原則。請參照【本校專題演講報酬支給標準】說明預定舉辦場次數。</text:span></text:p>
        </text:list-item>
        <text:list-item>
          <text:p text:style-name="P672"><text:span text:style-name="T673">講座鐘點費：請參照【行政院講座鐘點費支給表】說明預定支給節次數。</text:span></text:p>
        </text:list-item>
        <text:list-item>
          <text:p text:style-name="P674"><text:span text:style-name="T675">稿費：請參照【中央政府各機關學校出席費及稿費支給要點】、【本校譯稿及學術外文改稿、潤稿費支給標準】，說明預定支給單價及稿件數，本校人員不得支用該項目。</text:span></text:p>
        </text:list-item>
        <text:list-item>
          <text:p text:style-name="P676"><text:span text:style-name="T677">膳費、誤餐費：請參照【本校各項支出注</text:span><text:span text:style-name="T678">意事項】，說明預定支給場次、人次數。</text:span></text:p>
        </text:list-item>
        <text:list-item>
          <text:p text:style-name="P679"><text:span text:style-name="T680">出席費、審查費：請參照【中央政府各機關學校出席費及稿費支給要點】，說明預定支給人次，本校人員不得支用該項目。</text:span></text:p>
        </text:list-item>
        <text:list-item>
          <text:p text:style-name="P681"><text:span text:style-name="T682">軟體訂閱與使用費：</text:span><text:span text:style-name="T683">軟體購置或訂閱應撙節使用，請避免重複購置或訂閱相同軟體，並</text:span><text:span text:style-name="T684">請於備註中說明該項費用預定支給的月份數及用途摘要。</text:span></text:p>
        </text:list-item>
        <text:list-item>
          <text:p text:style-name="P685"><text:span text:style-name="T686">雜支：請說明用途摘要，凡前項費用未列之課程執行事務費用，如文具用品、紙張、資訊耗材、資料夾、郵資等屬之。</text:span></text:p>
        </text:list-item>
        <text:list-item>
          <text:p text:style-name="P687"><text:span text:style-name="T688">前往合作學校實體授課交通費：限申請序號</text:span><text:span text:style-name="T689">10</text:span><text:span text:style-name="T690">「跨校合作課程」者方可補助，請填列規劃前往合作學校的次數，每次核發交通補助費</text:span><text:span text:style-name="T691">1,000</text:span><text:span text:style-name="T692">元，以</text:span><text:span text:style-name="T693">9</text:span><text:span text:style-name="T694">週</text:span><text:span text:style-name="T695">(</text:span><text:span text:style-name="T696">次</text:span><text:span text:style-name="T697">)</text:span><text:span text:style-name="T698">為限。</text:span></text:p>
        </text:list-item>
        <text:list-item>
          <text:p text:style-name="P699"><text:span text:style-name="T700">以下內容非本計畫補助項目，請另覓其他經費支援：</text:span></text:p>
        </text:list-item>
      </text:list>
      <text:p text:style-name="P701"><text:span text:style-name="T702">(1)</text:span><text:span text:style-name="T703">單價超過</text:span><text:span text:style-name="T704">1</text:span><text:span text:style-name="T705">萬</text:span><text:span text:style-name="T706">元之圖儀設備</text:span></text:p>
      <text:p text:style-name="P707"><text:span text:style-name="T708">(2)</text:span><text:span text:style-name="T709">圖書不論金額大小皆屬資本門</text:span></text:p>
      <text:p text:style-name="P710">(3)行政管理費用(水電費、電話費等)</text:p>
      <text:list text:style-name="WWNum44" text:continue-numbering="true">
        <text:list-item>
          <text:p text:style-name="P711"><text:span text:style-name="T712">申請</text:span><text:span text:style-name="T713">「共時授課課程」者</text:span><text:span text:style-name="T714">，請閱覽說明後於下方表格填列之：</text:span></text:p>
        </text:list-item>
      </text:list>
      <text:p text:style-name="P715"><text:span text:style-name="T716">申請「共時授課課程」，請敘明課程所有共授教師規劃實際到課時數與比例。</text:span></text:p>
      <text:p text:style-name="P717"><text:span text:style-name="T718">以</text:span><text:span text:style-name="T719">3</text:span><text:span text:style-name="T720">學分，</text:span><text:span text:style-name="T721">2</text:span><text:span text:style-name="T722">位老師共授課程為例，如二位老師</text:span><text:span text:style-name="T723">16</text:span><text:span text:style-name="T724">週皆規劃全程實際到課，每位老師規劃實際到課總時數皆為</text:span><text:span text:style-name="T725">48</text:span><text:span text:style-name="T726">小時。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rows-spanned="4">
            <text:p text:style-name="P733"><text:span text:style-name="T734">共時授課課程</text:span></text:p>
          </table:table-cell>
          <table:table-cell table:style-name="TableCell735" table:number-columns-spanned="2">
            <text:p text:style-name="P736"><text:span text:style-name="T737">共授教師規劃實際到課總時數</text:span></text:p>
          </table:table-cell>
          <table:covered-table-cell/>
        </table:table-row>
        <table:table-row table:style-name="TableRow738">
          <table:covered-table-cell>
            <text:p text:style-name="內文"/>
          </table:covered-table-cell>
          <table:table-cell table:style-name="TableCell739">
            <text:p text:style-name="P740"><text:span text:style-name="T741">姓名</text:span></text:p>
            <text:p text:style-name="P742"><text:span text:style-name="T743">【請自行增列】</text:span></text:p>
          </table:table-cell>
          <table:table-cell table:style-name="TableCell744">
            <text:p text:style-name="P745"><text:span text:style-name="T746">規劃實際到課總時數</text:span></text:p>
          </table:table-cell>
        </table:table-row>
        <table:table-row table:style-name="TableRow747">
          <table:covered-table-cell>
            <text:p text:style-name="內文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<text:s text:c="8"/></text:span><text:span text:style-name="T753">小時</text:span></text:p>
          </table:table-cell>
        </table:table-row>
        <table:table-row table:style-name="TableRow754">
          <table:covered-table-cell>
            <text:p text:style-name="內文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<text:s text:c="8"/></text:span><text:span text:style-name="T760">小時</text:span></text:p>
          </table:table-cell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>
      <style:text-properties style:text-line-through-type="none"/>
    </style:style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>
      <style:text-properties style:font-name="Calibri" style:font-name-asian="標楷體" style:font-name-complex="Times New Roman"/>
    </style:style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>
      <style:text-properties style:text-line-through-type="none"/>
    </style:style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>
      <style:text-properties style:text-line-through-type="none"/>
    </style:style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>
      <style:text-properties style:text-line-through-type="none"/>
    </style:style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>
      <style:text-properties style:font-name-asian="Times New Roman" fo:color="#1706F7"/>
    </style:style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>
      <style:text-properties style:font-name="Times New Roman" style:font-name-asian="Times New Roman" style:font-name-complex="Times New Roman" fo:color="#0000CC"/>
    </style:style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>
      <style:text-properties style:font-name-asian="Times New Roman" fo:color="#0000CC"/>
    </style:style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>
      <style:text-properties style:font-name="標楷體" style:font-name-asian="標楷體" style:font-name-complex="標楷體" fo:color="#0000CC"/>
    </style:style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>
      <style:text-properties style:font-name="標楷體" style:font-name-asian="標楷體" style:font-name-complex="F" fo:font-weight="bold" style:font-weight-asian="bold" fo:font-size="14pt" style:font-size-asian="14pt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NumberingSymbols" style:display-name="Numbering Symbols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a" style:display-name="WWNum4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a" style:display-name="WWNum5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a" style:display-name="WWNum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8LVL1" style:family="text">
      <style:text-properties style:text-line-through-type="none"/>
    </style:style>
    <text:list-style style:name="WWNum7a" style:display-name="WWNum7a">
      <text:list-level-style-number text:level="1" text:style-name="WW_CharLFO4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a" style:display-name="WWNum10a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a" style:display-name="WWNum11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="Calibri" style:font-name-asian="標楷體" style:font-name-complex="Times New Roman"/>
    </style:style>
    <text:list-style style:name="WWNum19a" style:display-name="WWNum19a">
      <text:list-level-style-bullet text:level="1" text:style-name="WW_CharLFO6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0a" style:display-name="WWNum20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1" style:family="text">
      <style:text-properties style:text-line-through-type="none"/>
    </style:style>
    <text:list-style style:name="WWNum30a" style:display-name="WWNum30a">
      <text:list-level-style-number text:level="1" text:style-name="WW_CharLFO7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76LVL1" style:family="text">
      <style:text-properties style:text-line-through-type="none"/>
    </style:style>
    <text:list-style style:name="WWNum35a" style:display-name="WWNum35a">
      <text:list-level-style-number text:level="1" text:style-name="WW_CharLFO7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79LVL1" style:family="text">
      <style:text-properties style:text-line-through-type="none"/>
    </style:style>
    <text:list-style style:name="WWNum38a" style:display-name="WWNum38a">
      <text:list-level-style-number text:level="1" text:style-name="WW_CharLFO7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9a" style:display-name="WWNum39a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82LVL1" style:family="text">
      <style:text-properties style:font-name-asian="Times New Roman" fo:color="#1706F7"/>
    </style:style>
    <text:list-style style:name="WWNum41" style:display-name="WWNum41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style:font-name="Times New Roman" style:font-name-complex="Times New Roman" fo:color="#0000CC"/>
    </style:style>
    <text:list-style style:name="WWNum42" style:display-name="WWNum42">
      <text:list-level-style-number text:level="1" text:style-name="WW_CharLFO8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-asian="Times New Roman" fo:color="#0000CC"/>
    </style:style>
    <text:list-style style:name="WWNum43" style:display-name="WWNum43">
      <text:list-level-style-number text:level="1" text:style-name="WW_CharLFO84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5LVL1" style:family="text">
      <style:text-properties style:font-name="標楷體" style:font-name-asian="標楷體" fo:color="#0000CC"/>
    </style:style>
    <text:list-style style:name="WWNum44" style:display-name="WWNum44">
      <text:list-level-style-number text:level="1" text:style-name="WW_CharLFO8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1" style:family="text">
      <style:text-properties style:font-name="標楷體" style:font-name-asian="標楷體" style:font-name-complex="F" fo:font-weight="bold" style:font-weight-asian="bold" fo:font-size="14pt" style:font-size-asian="14pt"/>
    </style:style>
    <text:list-style style:name="WWNum45" style:display-name="WWNum45">
      <text:list-level-style-number text:level="1" text:style-name="WW_CharLFO86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世昌 陳</meta:initial-creator>
    <dc:creator>user</dc:creator>
    <meta:creation-date>2024-05-09T01:01:00Z</meta:creation-date>
    <dc:date>2025-05-06T02:32:00Z</dc:date>
    <meta:print-date>2024-02-02T08:29:00Z</meta:print-date>
    <meta:template xlink:href="Normal.dotm" xlink:type="simple"/>
    <meta:editing-cycles>84</meta:editing-cycles>
    <meta:editing-duration>PT17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42" meta:character-count="2288" meta:row-count="16" meta:non-whitespace-character-count="1950"/>
  </office:meta>
</office:document-meta>
</file>